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wijzigen van de brandcompartimentering en het realiseren van 4 appartementen aan de Sterakker 1, 2, 3, 4 en 4a in Nederhemert. Zaaknummer: 02141133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4-02-2019 een omgevingsvergunning voor het wijzigen van de brandcompartimentering en het realiseren van 4 appartementen op het adres Sterakker 1, 2, 3, 4 en 4a in Nederhemert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744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44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44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wijzigen van de brandcompartimentering en het realiseren van 4 appartementen aan de Sterakker 1, 2, 3, 4 en 4a in Nederhemert. Zaaknummer: 021411336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446</meta:user-defined>
    <meta:user-defined meta:name="OVERHEIDop.GmbID/DC.identifier">gmb-2019-47446</meta:user-defined>
    <meta:user-defined meta:name="OVERHEID.TaxonomieBeleidsagenda/OVERHEID.category">Ruimte en infrastructuur | Organisatie en beleid</meta:user-defined>
    <meta:user-defined meta:name="OVERHEIDop.referentienummer">02141133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7NR 4</meta:user-defined>
    <meta:user-defined meta:name="OVERHEIDop.woonplaats">Nederhemert</meta:user-defined>
    <meta:user-defined meta:name="OVERHEIDop.straatnaam">Sterakker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9669 419661</meta:user-defined>
    <meta:user-defined meta:name="OVERHEIDop.versieInformatie"/>
  </office:meta>
</office:document-meta>
</file>