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c. van Looystraat 21, 2018-10342, splitsen bovenwoning in twee appartementen, verzonden 2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44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4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4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c. van Looystraat 21, 2018-10342, splitsen bovenwoning in twee appartementen, verzonden 2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445</meta:user-defined>
    <meta:user-defined meta:name="OVERHEIDop.GmbID/DC.identifier">gmb-2019-47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ZA</meta:user-defined>
    <meta:user-defined meta:name="OVERHEIDop.woonplaats">Haarlem</meta:user-defined>
    <meta:user-defined meta:name="OVERHEIDop.straatnaam">Jac. van Looy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267 487954</meta:user-defined>
    <meta:user-defined meta:name="OVERHEIDop.versieInformatie"/>
  </office:meta>
</office:document-meta>
</file>