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4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19 een besluit genomen op de aanvraag voor een omgevingsvergunning op locatie Hoofdstraat 14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aanbrengen van een opening in een dragende wand van een monumentaal pand</text:p>
            <text:p text:style-name="common-al">Locatie: Hoofdstraat 148 te Schijndel</text:p>
            <text:p text:style-name="common-al">Zaaknummer: OV-2019-0062</text:p>
            <text:p text:style-name="common-al">
            <text:span text:style-name="nadrukvet">Indienen bezwaarschrift</text:span>
          </text:p>
            <text:p text:style-name="common-al">Tegen dit besluit kunnen belanghebbenden op grond van de Algemene wet bestuursrecht binnen zes weken vanaf 26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14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41</meta:user-defined>
    <meta:user-defined meta:name="OVERHEIDop.GmbID/DC.identifier">gmb-2019-4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4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80 403234</meta:user-defined>
    <meta:user-defined meta:name="OVERHEIDop.versieInformatie"/>
  </office:meta>
</office:document-meta>
</file>