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zolderverdieping Groenestraat 61 (zaaknummer: 1378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straat 61 </text:span>
            <text:span text:style-name="nadrukvet">–</text:span> ontvangen 25 februari 2019 voor het uitbreiden van de zolderverdieping en het verhogen van de gev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3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zolderverdieping Groenestraat 61 (zaaknummer: 1378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39</meta:user-defined>
    <meta:user-defined meta:name="OVERHEIDop.GmbID/DC.identifier">gmb-2019-4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K 61</meta:user-defined>
    <meta:user-defined meta:name="OVERHEIDop.woonplaats">Zwolle</meta:user-defined>
    <meta:user-defined meta:name="OVERHEIDop.straatnaam">Groen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22 502083</meta:user-defined>
    <meta:user-defined meta:name="OVERHEIDop.versieInformatie"/>
  </office:meta>
</office:document-meta>
</file>