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arbrinksweg 77a in Harbrinkhoek: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arbrinksweg 77a in Harbrinkhoek</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43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3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3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arbrinksweg 77a in Harbrinkhoek: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7438</meta:user-defined>
    <meta:user-defined meta:name="OVERHEIDop.GmbID/DC.identifier">gmb-2019-474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N 77a</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030.78 490220.83</meta:user-defined>
    <meta:user-defined meta:name="OVERHEIDop.versieInformatie"/>
  </office:meta>
</office:document-meta>
</file>