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ontvangen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451</text:span>
          </text:p>
            <text:p text:style-name="common-al">Gemeente Aalsmeer heeft op 25 februari 2019 een aanvraag exploitatievergunning horeca-inrichting met terras ontvangen voor Westeinderpaviljoen B.V.. De locatie is Kudelstaartseweg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43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3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3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met terras ontvangen - Kudelstaart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433</meta:user-defined>
    <meta:user-defined meta:name="OVERHEIDop.GmbID/DC.identifier">gmb-2019-4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