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houdende beleidsregel voor de sluiting van voor het publiek openstaande gebouwen Veenendaal</text:p>
      <text:section text:name="regeling_id1-3-2" text:style-name="regeling">
        <text:section text:name="aanhef_id1-3-2-1" text:style-name="aanhef">
          <text:section text:name="preambule_id1-3-2-1-1" text:style-name="preambule">
            <text:p text:style-name="al">De burgemeester van de gemeente Veenendaal;</text:p>
            <text:p text:style-name="al">
            <text:span text:style-name="nadrukvet">Overwegende dat</text:span>
          </text:p>
            <text:list text:style-name="id1-3-2-1-1-3">
              <text:list-item text:style-override="id1-3-2-1-1-3-1">
                <text:number>-</text:number>
                <text:p text:style-name="al">Het wenselijk is beleidsregels vast te stellen voor de toepassing van de in artikel 2:79 van de Algemene Plaatselijke Verordening opgenomen bevoegdheid om voor het publiek openstaande panden te sluiten; </text:p>
              </text:list-item>
              <text:list-item text:style-override="id1-3-2-1-1-3-2">
                <text:number>-</text:number>
                <text:p text:style-name="al">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text:p>
              </text:list-item>
            </text:list>
            <text:p text:style-name="al"/>
            <text:p text:style-name="al">
            <text:span text:style-name="nadrukvet">Gelet op</text:span>
          </text:p>
            <text:p text:style-name="al">gelet op artikel 2:79 Algemene plaatselijke verordening gemeente Veenendaal;</text:p>
            <text:p text:style-name="al"/>
            <text:p text:style-name="al">
            <text:span text:style-name="nadrukvet">Besluit</text:span>
          </text:p>
            <text:p text:style-name="al">vast te stellen de <text:span text:style-name="nadrukvet">Beleidsregel sluiting van voor het publiek openstaande gebouwen Veenendaal</text:span></text:p>
            <text:p text:style-name="al"/>
            <text:p text:style-name="al"/>
          </text:section>
        </text:section>
        <text:section text:name="regeling-tekst_id1-3-2-2" text:style-name="regeling-tekst">
          <text:section text:name="artikel_id1-3-2-2-1" text:style-name="artikel">
            <text:p text:style-name="artikel_kop_titel">
              <text:span text:style-name="nadrukvet">Bevoegdheid</text:span>
            </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section>
          <text:section text:name="artikel_id1-3-2-2-2" text:style-name="artikel">
            <text:p text:style-name="artikel_kop_titel">
              <text:span text:style-name="nadrukvet">Relatie met andere bevoegdheden tot sluiting</text:span>
            </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79 van de Algemene Plaatselijke Verordening Veenendaal (hierna: APV) hiertoe de bevoegdheid.</text:p>
            <text:p text:style-name="al">Sluiting op deze grond is niet mogelijk voor zover dat reeds mogelijk is op een andere grond genoemd in de APV of artikel 13b van de Opiumwet. Seksinrichtingen kunnen worden gesloten op grond van hoofdstuk 3 van de APV. Horecagelegenheden kunnen worden gesloten op grond van artikel 2:30 van de APV. Als sprake is van drugs(handel) kunnen gebouwen worden gesloten op grond van artikel 13b Opiumwet.</text:p>
            <text:p text:style-name="al">Bij de uitvoering van deze sluitingsbevoegdheid wordt zoveel mogelijk aansluiting gezocht bij de uitvoering van de sluitingsbevoegdheid op grond van de beleidsregels artikel 13b Opiumwet en het Horecanalevingsbeleid. </text:p>
          </text:section>
          <text:section text:name="artikel_id1-3-2-2-3" text:style-name="artikel">
            <text:p text:style-name="artikel_kop_titel">
              <text:span text:style-name="nadrukvet">Categorie 1: 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2-3-3">
              <text:list-item text:style-override="id1-3-2-2-3-3-1">
                <text:number>•</text:number>
                <text:p text:style-name="al">heling;</text:p>
              </text:list-item>
              <text:list-item text:style-override="id1-3-2-2-3-3-2">
                <text:number>•</text:number>
                <text:p text:style-name="al">witwassen</text:p>
              </text:list-item>
              <text:list-item text:style-override="id1-3-2-2-3-3-3">
                <text:number>•</text:number>
                <text:p text:style-name="al">zedendelicten;</text:p>
              </text:list-item>
              <text:list-item text:style-override="id1-3-2-2-3-3-4">
                <text:number>•</text:number>
                <text:p text:style-name="al">geweldsincidenten;</text:p>
              </text:list-item>
              <text:list-item text:style-override="id1-3-2-2-3-3-5">
                <text:number>•</text:number>
                <text:p text:style-name="al">aantreffen vuurwapens;</text:p>
              </text:list-item>
              <text:list-item text:style-override="id1-3-2-2-3-3-6">
                <text:number>•</text:number>
                <text:p text:style-name="al">handel in      vuurwapens;</text:p>
              </text:list-item>
              <text:list-item text:style-override="id1-3-2-2-3-3-7">
                <text:number>•</text:number>
                <text:p text:style-name="al">arbeidsuitbuiting;</text:p>
              </text:list-item>
              <text:list-item text:style-override="id1-3-2-2-3-3-8">
                <text:number>•</text:number>
                <text:p text:style-name="al">(de aanwezigheid      van slachtoffers van) mensenhandel;</text:p>
              </text:list-item>
              <text:list-item text:style-override="id1-3-2-2-3-3-9">
                <text:number>•</text:number>
                <text:p text:style-name="al">illegale      gokactiviteiten;</text:p>
              </text:list-item>
              <text:list-item text:style-override="id1-3-2-2-3-3-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section>
          <text:section text:name="artikel_id1-3-2-2-4" text:style-name="artikel">
            <text:p text:style-name="artikel_kop_titel">
              <text:span text:style-name="nadrukvet">Categorie 2: Zware overlast</text:span>
            </text:p>
            <text:p text:style-name="al">Op grond van artikel 2:79 van de APV kunnen voor het publiek openstaande gebouwen ook worden gesloten indien er sprake is van bijzondere omstandigheden. </text:p>
            <text:p text:style-name="al">Bij bijzondere omstandigheden moet bijvoorbeeld worden gedacht aan gevallen van zware overlast. Daarvan is sprake bij aanhoudende of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inhoud of het doen van de natuurlijke behoefte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2-4-7">
              <text:list-item text:style-override="id1-3-2-2-4-7-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4-7-2">
                <text:number>•</text:number>
                <text:p text:style-name="al">de overlast moet      aanhoudend zijn. Het gaat hier niet om incidentele gevallen van overlast;</text:p>
              </text:list-item>
              <text:list-item text:style-override="id1-3-2-2-4-7-3">
                <text:number>•</text:number>
                <text:p text:style-name="al">de overlast moet te      herleiden zijn tot het gebouw of bedrijf of meerdere gebouwen waarop de      klachten betrekking hebben en</text:p>
              </text:list-item>
              <text:list-item text:style-override="id1-3-2-2-4-7-4">
                <text:number>•</text:number>
                <text:p text:style-name="al">het moet gaan om      'objectiveerbare' overlast.</text:p>
              </text:list-item>
            </text:list>
          </text:section>
          <text:section text:name="artikel_id1-3-2-2-5" text:style-name="artikel">
            <text:p text:style-name="artikel_kop_titel">
              <text:span text:style-name="nadrukvet">Duur van de sluiting</text:span>
            </text:p>
            <text:p text:style-name="al">Bij het bepalen van de duur van de sluiting zal onderscheid gemaakt worden tussen de sluiting als gevolg van criminele activiteiten en die als gevolg van overlast. Hieronder wordt daar nader op ingegaan.</text:p>
            <text:p text:style-name="al">
            <text:span text:style-name="nadrukondlijn">Criminele activiteiten</text:span>
          </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Daarnaast is aansluiting gezocht bij de sluitingstermijnen uit de beleidsregels op basis van artikel 13b Opiumwet. </text:p>
            <text:p text:style-name="al">Bij de duur van een sluiting wordt onderscheid gemaakt tussen de ondernemer / eigenaar die adequaat optreedt en degenen die dit niet doen. Dit betekent dat als de ondernemer / eigenaar geen verwijt treft een sluiting van zes maanden zal worden opgelegd. Indien er sprake is van verzachtende omstandigheden kan een afwijkende termijn worden gekozen. Indien er wel sprake is van een verwijt (de activiteiten zijn getolereerd, gefaciliteerd, aan deelgenomen etc.) is er sprake verzwarende omstandigheden. In die gevallen volgt een sluiting voor de duur van (maximaal) één jaar. Ook in het geval van excessen kan een langere termijn worden gehanteerd. Dit zal altijd gemotiveerd moeten worden.</text:p>
            <text:p text:style-name="al">
            <text:span text:style-name="nadrukondlijn">Overlast</text:span>
          </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section>
          <text:section text:name="artikel_id1-3-2-2-6" text:style-name="artikel">
            <text:p text:style-name="artikel_kop_titel">
              <text:span text:style-name="nadrukvet">Intrekken sluitingsbesluit</text:span>
            </text:p>
            <text:p text:style-name="al">De burgemeester kan ambtshalve, of op verzoek van belanghebbenden, het sluitingsbevel intrekken als uit feiten en omstandigheden blijkt dat er geen sprake is van (dreiging van) herhaling van de gedragingen die tot de sluiting hebben geleid.</text:p>
          </text:section>
          <text:section text:name="artikel_id1-3-2-2-7" text:style-name="artikel">
            <text:p text:style-name="artikel_kop_titel">
              <text:span text:style-name="nadrukvet">Zaaksgebonden werking</text:span>
            </text:p>
            <text:p text:style-name="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section>
          <text:section text:name="artikel_id1-3-2-2-8" text:style-name="artikel">
            <text:p text:style-name="artikel_kop_titel">
              <text:span text:style-name="nadrukvet">Overtreding</text:span>
            </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section>
        </text:section>
        <text:section text:name="regeling-sluiting_id1-3-2-3" text:style-name="regeling-sluiting">
          <text:section text:name="slotformulering_id1-3-2-3-1" text:style-name="slotformulering">
            <text:p text:style-name="al">Aldus vastgesteld door de burgemeester van de gemeente Veenendaal op 20 februari 2019</text:p>
            <text:p text:style-name="al">de heer K.J.G. Kats</text:p>
            <text:p text:style-name="al">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42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2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2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houdende beleidsregel voor de sluiting van voor het publiek openstaande gebouwen Veen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28</meta:user-defined>
    <meta:user-defined meta:name="OVERHEIDop.GmbID/DC.identifier">gmb-2019-47428</meta:user-defined>
    <meta:user-defined meta:name="OVERHEID.TaxonomieBeleidsagenda/OVERHEID.category">Openbare orde en veiligheid | Organisatie en beleid</meta:user-defined>
    <meta:user-defined meta:name="OVERHEID.Gemeente/DC.spatial">Veenendaal</meta:user-defined>
    <meta:user-defined meta:name="DC.source">;http://decentrale.regelgeving.overheid.nl/cvdr/xhtmloutput/historie/Veenendaal/297855/297855_3.html</meta:user-defined>
    <meta:user-defined meta:name="DCTERMS.alternative">Beleidsregel sluiting van voor het publiek openstaande gebouw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9-02-28</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op.betreftRegeling">CVDR621878_1</meta:user-defined>
    <meta:user-defined meta:name="OVERHEIDop.versieInformatie"/>
  </office:meta>
</office:document-meta>
</file>