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tijdelijke opslag van bouwmateriaal (rijplaten, bouwkeet, rioolbuizen, putten, waterleidingmateriaal, dubbelwandige olietank, grondwerkmachines en auto's) afgeschermd door bouwhekken, Cattepoelseweg (weiland nabij Cattepoels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tijdelijke opslag van bouwmateriaal (rijplaten, bouwkeet, rioolbuizen, putten, waterleidingmateriaal, dubbelwandige olietank, grondwerkmachines en auto's) afgeschermd door bouwhekken</text:p>
            <text:p text:style-name="common-al">Locatie: Cattepoelseweg (weiland nabij Cattepoelseweg 29)</text:p>
            <text:p text:style-name="common-al">Datum: 12 februari 2019 tot en met 31 december 2019</text:p>
            <text:p text:style-name="common-al">Dossiernummer: 330421</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tijdelijke opslag van bouwmateriaal (rijplaten, bouwkeet, rioolbuizen, putten, waterleidingmateriaal, dubbelwandige olietank, grondwerkmachines en auto's) afgeschermd door bouwhekken, Cattepoelseweg (weiland nabij Cattepoelseweg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25</meta:user-defined>
    <meta:user-defined meta:name="OVERHEIDop.GmbID/DC.identifier">gmb-2019-474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V 29</meta:user-defined>
    <meta:user-defined meta:name="OVERHEIDop.woonplaats">Arnhem</meta:user-defined>
    <meta:user-defined meta:name="OVERHEIDop.straatnaam">Cattepo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3 445345</meta:user-defined>
    <meta:user-defined meta:name="OVERHEIDop.versieInformatie"/>
  </office:meta>
</office:document-meta>
</file>