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Weiland tussen Wilgepad 3 en 6  in Boerakker</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Westerkwartier een aanvraag ontvangen voor het houden van een paasvuur op locatie weiland tussen Wilgepad 3 en 6 in Boerakker. De aanvraag is geregistreerd onder zaaknummer Z201900622.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Weiland tussen Wilgepad 3 en 6  in Bo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15</meta:user-defined>
    <meta:user-defined meta:name="OVERHEIDop.GmbID/DC.identifier">gmb-2019-47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2VH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398 577269</meta:user-defined>
    <meta:user-defined meta:name="OVERHEIDop.versieInformatie"/>
  </office:meta>
</office:document-meta>
</file>