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lex Schoolstraat 2 t/m 120 (even)  (bouwen liftinstallatie ); 518964; 19-02-2019; 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-02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41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lex Schoolstraat 2 t/m 120 (even)  (bouwen liftinstallatie ); 518964; 19-02-2019; 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414</meta:user-defined>
    <meta:user-defined meta:name="OVERHEIDop.GmbID/DC.identifier">gmb-2019-47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Z 62</meta:user-defined>
    <meta:user-defined meta:name="OVERHEIDop.woonplaats">Hilversum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16 471200</meta:user-defined>
    <meta:user-defined meta:name="OVERHEIDop.versieInformatie"/>
  </office:meta>
</office:document-meta>
</file>