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89, 2019-01249, plaatsen dakkapel voordakvlak, verzonden 2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1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ionweg 89, 2019-01249, plaatsen dakkapel voordakvlak, verzonden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412</meta:user-defined>
    <meta:user-defined meta:name="OVERHEIDop.GmbID/DC.identifier">gmb-2019-47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C 89</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7 491180</meta:user-defined>
    <meta:user-defined meta:name="OVERHEIDop.versieInformatie"/>
  </office:meta>
</office:document-meta>
</file>