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betreft het plaatsen van een keet, materiaal en bouwhekken, Wagnerlaan (nabij Apeldoornseweg langs de volkstuinen Braam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betreft het plaatsen van een keet, materiaal en bouwhekken</text:p>
            <text:p text:style-name="common-al">Locatie: Wagnerlaan (nabij Apeldoornseweg langs de volkstuinen Braamberg)</text:p>
            <text:p text:style-name="common-al">Datum: 22 februari 2019 tot en met 31 december 2019</text:p>
            <text:p text:style-name="common-al">Dossiernummer: 333625</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40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0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betreft het plaatsen van een keet, materiaal en bouwhekken, Wagnerlaan (nabij Apeldoornseweg langs de volkstuinen Braam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07</meta:user-defined>
    <meta:user-defined meta:name="OVERHEIDop.GmbID/DC.identifier">gmb-2019-4740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AG 112</meta:user-defined>
    <meta:user-defined meta:name="OVERHEIDop.woonplaats">Arnhem</meta:user-defined>
    <meta:user-defined meta:name="OVERHEIDop.straatnaam">Wagn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5 445802</meta:user-defined>
    <meta:user-defined meta:name="OVERHEIDop.versieInformatie"/>
  </office:meta>
</office:document-meta>
</file>