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0-1 (wijzigen gebruik); 521565; 21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2-2018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40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0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0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0-1 (wijzigen gebruik); 521565; 21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404</meta:user-defined>
    <meta:user-defined meta:name="OVERHEIDop.GmbID/DC.identifier">gmb-2019-47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0a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15 469492</meta:user-defined>
    <meta:user-defined meta:name="OVERHEIDop.versieInformatie"/>
  </office:meta>
</office:document-meta>
</file>