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3 bestaande condensors voor 1 gascooler, Westerwater 2, 2651 J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955   Westerwater 2, 2651 JN Berkel en Rodenrijs.       </text:p>
            <text:p text:style-name="common-al">Het vervangen van 3 bestaande condensors voor 1 gascooler (verzonden 02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3 bestaande condensors voor 1 gascooler, Westerwater 2, 2651 JN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0</meta:user-defined>
    <meta:user-defined meta:name="OVERHEIDop.GmbID/DC.identifier">gmb-2019-4740</meta:user-defined>
    <meta:user-defined meta:name="OVERHEID.TaxonomieBeleidsagenda/OVERHEID.category">Ruimte en infrastructuur | Organisatie en beleid</meta:user-defined>
    <meta:user-defined meta:name="OVERHEIDop.referentienummer">31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JN 2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48 445470</meta:user-defined>
    <meta:user-defined meta:name="OVERHEIDop.versieInformatie"/>
  </office:meta>
</office:document-meta>
</file>