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sen noodlokalen De Honsvoet 4 te Oosterhout</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voor het plaatsen van noodlokalenop locatie De Honsvoet 4 te Oosterhout. De aanvraag is geregistreerd onder zaaknummer HOV-18-24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atsen noodlokalen De Honsvoet 4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474</meta:user-defined>
    <meta:user-defined meta:name="OVERHEIDop.GmbID/DC.identifier">gmb-2019-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BT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282 432277</meta:user-defined>
    <meta:user-defined meta:name="OVERHEIDop.versieInformatie"/>
  </office:meta>
</office:document-meta>
</file>