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o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oorweg 42, zaaknummer 173479</text:p>
            <text:p text:style-name="common-al">Voor: realiseren van 2e woning, datum ontvangst 25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39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9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9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oor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7399</meta:user-defined>
    <meta:user-defined meta:name="OVERHEIDop.GmbID/DC.identifier">gmb-2019-47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GE 42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44 446344</meta:user-defined>
    <meta:user-defined meta:name="OVERHEIDop.versieInformatie"/>
  </office:meta>
</office:document-meta>
</file>