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bijgebouwen bij een distributiecentrum aan de Heksekamp 29 in Zaltbommel. Zaaknummer: 021411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2-2019 een omgevingsvergunning voor het realiseren van bijgebouwen bij een distributiecentrum op het adres Heksekamp 29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bijgebouwen bij een distributiecentrum aan de Heksekamp 29 in Zaltbommel. Zaaknummer: 02141116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97</meta:user-defined>
    <meta:user-defined meta:name="OVERHEIDop.GmbID/DC.identifier">gmb-2019-47397</meta:user-defined>
    <meta:user-defined meta:name="OVERHEID.TaxonomieBeleidsagenda/OVERHEID.category">Ruimte en infrastructuur | Organisatie en beleid</meta:user-defined>
    <meta:user-defined meta:name="OVERHEIDop.referentienummer">021411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29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7 423303</meta:user-defined>
    <meta:user-defined meta:name="OVERHEIDop.versieInformatie"/>
  </office:meta>
</office:document-meta>
</file>