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2-1">
      <style:table-column-properties/>
    </style:style>
    <style:style style:family="table-column" style:parent-style-name="colspec" style:name="id1-3-2-4-3-2-2">
      <style:table-column-properties/>
    </style:style>
    <style:style style:family="table-column" style:parent-style-name="colspec" style:name="id1-3-2-4-3-2-3">
      <style:table-column-properties/>
    </style:style>
    <style:style style:family="table-column" style:parent-style-name="colspec" style:name="id1-3-2-4-3-2-4">
      <style:table-column-properties/>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Beleidsregels voor handhaving artikel 13b Opiumwet bij lokalen, woningen en coffeeshops</text:p>
      <text:section text:name="regeling_id1-3-2" text:style-name="regeling">
        <text:section text:name="aanhef_id1-3-2-1" text:style-name="aanhef">
          <text:section text:name="preambule_id1-3-2-1-1" text:style-name="preambule">
            <text:p text:style-name="al">De burgemeester van de gemeente Veenendaal;</text:p>
            <text:p text:style-name="al">overwegende dat</text:p>
            <text:list text:style-name="id1-3-2-1-1-3">
              <text:list-item text:style-override="id1-3-2-1-1-3-1">
                <text:number>-</text:number>
                <text:p text:style-name="al">artikel 13b, eerste lid, van de Opiumwet de burgemeester de bevoegdheid geeft om bestuursdwang toe te passen indien in woningen of lokalen dan wel in of bij woningen of zodanige lokalen behorende erven een middel als bedoeld in lijst I of II wordt verkocht, afgeleverd of verstrekt dan wel daartoe aanwezig is; </text:p>
              </text:list-item>
              <text:list-item text:style-override="id1-3-2-1-1-3-2">
                <text:number>-</text:number>
                <text:p text:style-name="al">de bevoegdheid tot de oplegging van een last onder bestuursdwang, inhoudende de sluiting van lokalen en woningen, het wenselijk maakt een beleidsregel vast te stellen over de toepassing van deze bevoegdheid ter bevordering van de rechtsgelijkheid en de rechtszekerheid;</text:p>
              </text:list-item>
            </text:list>
            <text:p text:style-name="al"/>
            <text:p text:style-name="al">gelet op</text:p>
            <text:p text:style-name="al">artikel 13b van de Opiumwet en de Algemene Plaatselijke Verordening gemeente Veenendaal (APV);</text:p>
            <text:p text:style-name="al"/>
            <text:p text:style-name="al">besluit: </text:p>
            <text:p text:style-name="al">de <text:span text:style-name="nadrukvet">eerste wijziging van de</text:span> <text:span text:style-name="nadrukvet">Beleidsregels voor handhaving artikel 13b Opiumwet bij lokalen, woningen en coffeeshops </text:span>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 voor handhaving artikel 13b Opiumwet bij lokalen, woningen en coffeeshops (hierna: beleidsregels)</text:span>
            </text:p>
            <text:p text:style-name="al">De beleidsregels worden als volgt gewijzigd:</text:p>
            <text:list text:style-name="id1-3-2-2-1-3">
              <text:list-item text:style-override="id1-3-2-2-1-3-1">
                <text:number>A.</text:number>
                <text:p text:style-name="al">Artikel 2 komt te luiden</text:p>
              </text:list-item>
            </text:list>
            <text:p text:style-name="al">
            <text:span text:style-name="nadrukvet">Artikel 2 Drugshandel in woningen en lokalen dan wel in of op bij woningen of zodanige lokalen behorende erven</text:span>
          </text:p>
            <text:list text:style-name="id1-3-2-2-1-5">
              <text:list-item text:style-override="id1-3-2-2-1-5-1">
                <text:number>1.</text:number>
                <text:p text:style-name="al">De burgemeester kan op grond van artikel 13b van de wet overgaan tot sluiting van een woning, lokaal of erf waarin drugshandel plaatsvindt zonder dat daartoe op grond van de wet vereiste verloven zijn verstrekt.</text:p>
              </text:list-item>
              <text:list-item text:style-override="id1-3-2-2-1-5-2">
                <text:number>2.</text:number>
                <text:p text:style-name="al">Daarnaast kan de burgemeester op grond van artikel 13b van de wet overgaan tot het sluiten van een lokaal wanneer het aannemelijk is dat buiten het lokaal, doch in directe relatie daarmee, de hiervoor genoemde middelen zonder de vereiste verloven worden verhandeld. </text:p>
              </text:list-item>
              <text:list-item text:style-override="id1-3-2-2-1-5-3">
                <text:number>3.</text:number>
                <text:p text:style-name="al">Met betrekking tot de omschrijving van drugshandel geldt het gestelde in de Aanwijzing Opiumwet en is sprake van een overtreding in de zin van deze beleidsregels bij een aangetroffen hoeveelheid zoals die in de Aanwijzing Opiumwet is vastgelegd.</text:p>
              </text:list-item>
              <text:list-item text:style-override="id1-3-2-2-1-5-4">
                <text:number>4.</text:number>
                <text:p text:style-name="al">De burgemeester gaat in ieder geval over tot sluiting van een woning, lokaal of erf op grond van lid 1 of 2 indien het woon- en leefklimaat of de openbare orde wordt verstoord.</text:p>
              </text:list-item>
              <text:list-item text:style-override="id1-3-2-2-1-5-5">
                <text:number>5.</text:number>
                <text:p text:style-name="al">Bij een besluit tot sluiting bepaalt de burgemeester tevens de duur van de sluiting. <text:span text:style-name="nadrukvet">In de handhavingsmatrix in bijlage 1 is een overzicht opgenomen van de overtredingen en de daarbij behorende sluitingstermijnen. </text:span></text:p>
              </text:list-item>
              <text:list-item text:style-override="id1-3-2-2-1-5-6">
                <text:number>6.</text:number>
                <text:p text:style-name="al">De burgemeester kan besluiten een termijn te hanteren die afwijkt van het gestelde in bijlage 1 indien blijkt dat er sprake is van een ernstige overtreding. Deze situatie kan zich voordoen bij een constatering van een zeer grote handelsvoorraad van een middel als bedoeld in lijst I of II (&gt; 10 keer de toegestane hoeveelheid) of als er andere feiten en omstandigheden bekend zijn geworden die een langere sluitingstermijn noodzakelijk maken</text:p>
              </text:list-item>
            </text:list>
            <text:p text:style-name="al"/>
            <text:list text:style-name="id1-3-2-2-1-7">
              <text:list-item text:style-override="id1-3-2-2-1-7-1">
                <text:number>B.</text:number>
                <text:p text:style-name="al">Artikel 3 lid 1 wordt als volgt gewijzigd:</text:p>
              </text:list-item>
              <text:list-item text:style-override="id1-3-2-2-1-7-2">
                <text:number>1.</text:number>
                <text:p text:style-name="al">Door de burgemeester zal slechts tegen de twee coffeeshops, gevestigd op het adres Schrijverspark 81 en Prins Bernhardlaan 3 te Veenendaal, bestuursrechtelijk handhavend worden opgetreden door toepassing van artikel 13b van de Opiumwet, indien:</text:p>
                <text:list text:style-name="id1-3-2-2-1-7-2-3">
                  <text:list-item text:style-override="id1-3-2-2-1-7-2-3-1">
                    <text:number>a.</text:number>
                    <text:p text:style-name="al">blijkt dat de coffeeshop toegankelijk is voor en er verkocht wordt aan anderen dan ingezetenen van Nederland; </text:p>
                  </text:list-item>
                  <text:list-item text:style-override="id1-3-2-2-1-7-2-3-2">
                    <text:number>b.</text:number>
                    <text:p text:style-name="al">de coffeeshop reclame voert (afficheert);</text:p>
                  </text:list-item>
                  <text:list-item text:style-override="id1-3-2-2-1-7-2-3-3">
                    <text:number>c.</text:number>
                    <text:p text:style-name="al">het aannemelijk is dat in de coffeeshop harddrugs worden verhandeld of gebruikt of wanneer het aannemelijk is dat buiten de coffeeshop, doch in directe relatie daarmee, harddrugs worden gebruikt of verhandeld; </text:p>
                  </text:list-item>
                  <text:list-item text:style-override="id1-3-2-2-1-7-2-3-4">
                    <text:number>d.</text:number>
                    <text:p text:style-name="al">de handel in softdrugs (mede) een oorzaak is van overlast voor de omgeving;</text:p>
                  </text:list-item>
                  <text:list-item text:style-override="id1-3-2-2-1-7-2-3-5">
                    <text:number>e.</text:number>
                    <text:p text:style-name="al">minderjarigen in de coffeeshop worden toegelaten; </text:p>
                  </text:list-item>
                  <text:list-item text:style-override="id1-3-2-2-1-7-2-3-6">
                    <text:number>f.</text:number>
                    <text:p text:style-name="al">meer dan 5 gram softdrugs per persoon wordt verstrekt of verhandeld;</text:p>
                  </text:list-item>
                  <text:list-item text:style-override="id1-3-2-2-1-7-2-3-7">
                    <text:number>g.</text:number>
                    <text:p text:style-name="al">zich in de coffeeshop een handelsvoorraad van meer dan 500 gram softdrugs bevindt;</text:p>
                  </text:list-item>
                  <text:list-item text:style-override="id1-3-2-2-1-7-2-3-8">
                    <text:number>h.</text:number>
                    <text:p text:style-name="al">in de coffeeshop alcoholhoudende dranken worden geschonken;</text:p>
                  </text:list-item>
                  <text:list-item text:style-override="id1-3-2-2-1-7-2-3-9">
                    <text:number>i.</text:number>
                    <text:p text:style-name="al">de coffeeshop de aan hen toegestane sluitingstijden overtreedt;</text:p>
                  </text:list-item>
                  <text:list-item text:style-override="id1-3-2-2-1-7-2-3-10">
                    <text:number>j.</text:number>
                    <text:p text:style-name="al">in de coffeeshop geen leidinggevende aanwezig is;</text:p>
                  </text:list-item>
                  <text:list-item text:style-override="id1-3-2-2-1-7-2-3-11">
                    <text:number>k.</text:number>
                    <text:p text:style-name="al">verkoop van softdrugs op de openbare weg plaatsvindt, waarbij is geconstateerd of een redelijk vermoeden bestaat, dat de verkoop of levering in relatie staat met de exploitatie van de coffeeshop in de omgeving;</text:p>
                  </text:list-item>
                  <text:list-item text:style-override="id1-3-2-2-1-7-2-3-12">
                    <text:number>l.</text:number>
                    <text:p text:style-name="al">in of buiten het pand doch in relatie met de coffeeshop criminele activiteiten, waaronder in ieder geval worden gerekend illegaal (vuur)wapenbezit, heling of geweldsdelicten, plaatsvinden of worden voorbereid; </text:p>
                  </text:list-item>
                  <text:list-item text:style-override="id1-3-2-2-1-7-2-3-13">
                    <text:number>m.</text:number>
                    <text:p text:style-name="al">het verhandelen van softdrugs in de coffeeshop door een andere natuurlijke of rechtspersoon wordt voortgezet (na beëindiging van de exploitatie van het betreffende lokaal) dan door degene die, blijkens de vergunning verleend op grond van de APV voor het verstrekken van alcoholvrije dranken, gerechtigd is het betreffende lokaal te exploiteren.</text:p>
                  </text:list-item>
                </text:list>
              </text:list-item>
              <text:list-item text:style-override="id1-3-2-2-1-7-3">
                <text:number>C.</text:number>
                <text:p text:style-name="al">Artikel 4 lid 1 en 2 komen te luiden:</text:p>
                <text:list text:style-name="id1-3-2-2-1-7-3-3">
                  <text:list-item text:style-override="id1-3-2-2-1-7-3-3-1">
                    <text:number>1.</text:number>
                    <text:p text:style-name="al">In gevallen waarbij sprake is van het gestelde in artikel <text:span text:style-name="nadrukondlijn">3 lid 1 sub of a. (verkoop aan niet-ingezetenen), b. (affichering), d. (overlast), f. (de verkoop van &gt; 5 gram per transactie), j.(het overtreden van de sluitingstijden), k. (leidinggevende niet aanwezig) </text:span>of in andere gevallen waar sprake is van een geringe overtreding, kan de burgemeester besluiten een waarschuwing te geven bij de eerste overtreding.</text:p>
                  </text:list-item>
                  <text:list-item text:style-override="id1-3-2-2-1-7-3-3-2">
                    <text:number>2.</text:number>
                    <text:p text:style-name="al">Indien sprake is van het gestelde in <text:span text:style-name="nadrukondlijn">artikel 3 lid 1 sub m (bedrijfsovername)</text:span> vindt sluiting van een (nieuwe) coffeeshop plaats, tenzij deze inmiddels beschikt over de benodigde gedoogbeschikking en exploitatievergunning. De burgemeester bepaalt de duur van de sluiting van het lokaal.</text:p>
                  </text:list-item>
                </text:list>
              </text:list-item>
              <text:list-item text:style-override="id1-3-2-2-1-7-4">
                <text:number>D.</text:number>
                <text:p text:style-name="al">In artikel 4 lid 4 en 5 wordt de ‘1’ achter ‘bijlage’ vervangen door ‘2’.</text:p>
              </text:list-item>
              <text:list-item text:style-override="id1-3-2-2-1-7-5">
                <text:number>E.</text:number>
                <text:p text:style-name="al">In artikel 4 lid 6 wordt ‘g’ vervangen door ‘l’</text:p>
              </text:list-item>
              <text:list-item text:style-override="id1-3-2-2-1-7-6">
                <text:number>F.</text:number>
                <text:p text:style-name="al">In artikel 5 lid 1 wordt ‘sub a’ vervangen door ‘sub c’ en ‘sub e’ door ‘sub l’</text:p>
              </text:list-item>
              <text:list-item text:style-override="id1-3-2-2-1-7-7">
                <text:number>G.</text:number>
                <text:p text:style-name="al">In artikel 5 lid 2 wordt de opsomming vervangen door:<text:span text:style-name="nadrukondlijn">a. (verkoop aan niet-ingezetenen), b. (affichering), d. (overlast), e. (aanwezigheid minderjarigen), f. (verkoop &gt;5g per keer), g. (handelsvoorraad &gt;500g), h. (verkoop alcoholhoudende dranken), i. (overtreding sluitingsuur), j. (geen leidinggevende aanwezig), k. (verkoop softdrugs op de openbare weg in relatie tot de coffeeshops),</text:span></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De gewijzigde beleidsregels treden in werking op de dag na de bekendmaking.</text:p>
            <text:p text:style-name="al">Aldus vastgesteld door de burgemeester van de gemeente Veenendaal op 20 februari 2019</text:p>
            <text:p text:style-name="al"/>
            <text:p text:style-name="al">de heer K.J.G. Kats</text:p>
            <text:p text:style-name="al">burgemeester</text:p>
            <text:p text:style-name="al"/>
          </text:section>
        </text:section>
        <text:section text:name="bijlage_id1-3-2-3" text:style-name="bijlage">
          <text:p text:style-name="bijlage_top"/>
          <text:p text:style-name="hoofdstuk_kop"><text:span text:style-name="label"> Bijlage </text:span> <text:span text:style-name="nr">1</text:span> Handhavingsmatrices drugshandel in woningen en lokalen dan wel in of op bij woningen of zodanige lokalen behorende erven</text:p>
          <text:p text:style-name="al">
          <text:span text:style-name="nadrukvet">
            <text:span text:style-name="nadrukcur">Matrix handhaving drugshandel in lokalen</text:span>
          </text:span>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srechtelijke maatregel</text:span>
                  </text:p>
                </table:table-cell>
              </table:table-row>
              <table:table-row table:style-name="row">
                <table:table-cell table:style-name="entry" table:number-rows-spanned="1" table:number-columns-spanned="1">
                  <text:p text:style-name="table_al">
                    <text:span text:style-name="nadrukvet">Harddrugs</text:span>
                  </text:p>
                  <text:p text:style-name="table_al">  </text:p>
                </table:table-cell>
                <table:table-cell table:style-name="entry" table:number-rows-spanned="1" table:number-columns-spanned="1">
                  <text:p text:style-name="table_al">Drugshandel, met een handelsvoorraad &gt;0,5 gram, ten aanzien van een middel als bedoeld in lijst I (harddrugs), in al dan niet voor publiek toegankelijke lokalen en op daarbij behorende erven.</text:p>
                  <text:p text:style-name="table_al">  </text:p>
                </table:table-cell>
                <table:table-cell table:style-name="entry" table:number-rows-spanned="1" table:number-columns-spanned="1">
                  <text:p text:style-name="table_al">1<text:span text:style-name="sup">e</text:span> constatering</text:p>
                  <text:p text:style-name="table_al">Sluiting voor de duur van 6 maa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span text:style-name="sup">e</text:span> constatering binnen twee jaar na de vorige constatering: sluiting voor de duur van 12 maa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span text:style-name="sup">e</text:span> en volgende constatering binnen twee jaar na de vorige constatering: sluiting voor de duur van 24 maanden</text:p>
                  <text:p text:style-name="table_al">  </text:p>
                </table:table-cell>
              </table:table-row>
              <table:table-row table:style-name="row">
                <table:table-cell table:style-name="entry" table:number-rows-spanned="1" table:number-columns-spanned="1">
                  <text:p text:style-name="table_al">
                    <text:span text:style-name="nadrukvet">Softdrugs</text:span>
                  </text:p>
                  <text:p text:style-name="table_al">  </text:p>
                </table:table-cell>
                <table:table-cell table:style-name="entry" table:number-rows-spanned="1" table:number-columns-spanned="1">
                  <text:p text:style-name="table_al">Drugshandel, met een handelsvoorraad &gt;30 gram of &gt;5 hennepstekjes, ten aanzien van een middel als bedoeld in lijst II (softdrugs), in al dan niet voor publiek toegankelijke lokalen en op daarbij behorende erven.</text:p>
                  <text:p text:style-name="table_al">  </text:p>
                </table:table-cell>
                <table:table-cell table:style-name="entry" table:number-rows-spanned="1" table:number-columns-spanned="1">
                  <text:p text:style-name="table_al">1<text:span text:style-name="sup">e</text:span> constatering: sluiting voor de duur van 3 maa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span text:style-name="sup">e</text:span> constatering binnen twee jaar na de vorige constatering: </text:p>
                  <text:p text:style-name="table_al">Sluiting voor de duur van 6 maa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span text:style-name="sup">e</text:span> constatering binnen twee jaar na de vorige constatering: Sluiting voor de duur van 12 maa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span text:style-name="sup">e</text:span> en volgende constatering binnen twee jaar na de vorige constatering: sluiting voor de duur van 24 maanden</text:p>
                </table:table-cell>
              </table:table-row>
              <table:table-row table:style-name="row">
                <table:table-cell table:style-name="entry" table:number-rows-spanned="1" table:number-columns-spanned="1">
                  <text:p text:style-name="table_al">
                    <text:span text:style-name="nadrukvet">Verzwarende omstandigheden</text:span>
                  </text:p>
                  <text:p text:style-name="table_al">In het geval van een constatering van een zeer grote handelsvoorraad van een middel als bedoeld in lijst I of II besluit de burgemeester een constateringsstap over te slaan.</text:p>
                </table:table-cell>
              </table:table-row>
            </table:table>
            <text:p text:style-name="table_bottom"/>
          </text:section>
          <text:p text:style-name="al"/>
          <text:p text:style-name="al">
          <text:span text:style-name="nadrukvet">Matrix handhaving woningen en daarbij behorende erven</text:span>
        </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srechtelijke maatregel</text:span>
                  </text:p>
                </table:table-cell>
              </table:table-row>
              <table:table-row table:style-name="row">
                <table:table-cell table:style-name="entry" table:number-rows-spanned="1" table:number-columns-spanned="1">
                  <text:p text:style-name="table_al">
                    <text:span text:style-name="nadrukvet">Harddrugs</text:span>
                  </text:p>
                  <text:p text:style-name="table_al"> </text:p>
                </table:table-cell>
                <table:table-cell table:style-name="entry" table:number-rows-spanned="1" table:number-columns-spanned="1">
                  <text:p text:style-name="table_al">Drugshandel, met een handelsvoorraad &gt;0,5 gram, ten aanzien van een middel als bedoeld in lijst I (harddrugs), in woningen of op bij woningen behorende erven.</text:p>
                </table:table-cell>
                <table:table-cell table:style-name="entry" table:number-rows-spanned="1" table:number-columns-spanned="1">
                  <text:p text:style-name="table_al">1<text:span text:style-name="sup">e</text:span> constatering: Sluiting voor de duur van 3 maa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span text:style-name="sup">e</text:span> constatering binnen twee jaar na de vorige constatering: </text:p>
                  <text:p text:style-name="table_al">sluiting voor de duur van 6 maa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span text:style-name="sup">e</text:span> constatering binnen twee jaar na de vorige constatering: sluiting voor de duur van 12 maa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span text:style-name="sup">e</text:span> en volgende constatering binnen twee jaar na de vorige constatering: sluiting voor de duur van 24 maanden</text:p>
                  <text:p text:style-name="table_al"> </text:p>
                </table:table-cell>
              </table:table-row>
              <table:table-row table:style-name="row">
                <table:table-cell table:style-name="entry" table:number-rows-spanned="1" table:number-columns-spanned="1">
                  <text:p text:style-name="table_al">
                    <text:span text:style-name="nadrukvet">Softdrugs</text:span>
                  </text:p>
                  <text:p text:style-name="table_al"> </text:p>
                </table:table-cell>
                <table:table-cell table:style-name="entry" table:number-rows-spanned="1" table:number-columns-spanned="1">
                  <text:p text:style-name="table_al">Drugshandel, met een handelsvoorraad &gt;30 gram, ten aanzien van een middel als bedoeld in lijst II (softdrugs), in woningen of op bij woningen behorende erven.</text:p>
                </table:table-cell>
                <table:table-cell table:style-name="entry" table:number-rows-spanned="1" table:number-columns-spanned="1">
                  <text:p text:style-name="table_al">1<text:span text:style-name="sup">e</text:span> constatering: waarschuw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span text:style-name="sup">e</text:span> constatering binnen twee jaar na de vorige constatering: </text:p>
                  <text:p text:style-name="table_al">sluiting voor de duur van 3 maa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span text:style-name="sup">e</text:span> constatering binnen twee jaar na de vorige constatering: </text:p>
                  <text:p text:style-name="table_al">sluiting voor de duur van 6 maand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span text:style-name="sup">e</text:span> en volgende constatering binnen twee jaar na de vorige constatering: sluiting voor de duur van 12 maanden</text:p>
                  <text:p text:style-name="table_al"> </text:p>
                </table:table-cell>
              </table:table-row>
              <table:table-row table:style-name="row">
                <table:table-cell table:style-name="entry" table:number-rows-spanned="1" table:number-columns-spanned="1">
                  <text:p text:style-name="table_al">
                    <text:span text:style-name="nadrukvet">Verzwarende omstandigheden</text:span>
                  </text:p>
                  <text:p text:style-name="table_al">In het geval van een constatering van een zeer grote handelsvoorraad van een middel als bedoeld in lijst I of II besluit de burgemeester een constateringsstap over te slaan.</text:p>
                </table:table-cell>
              </table:table-row>
            </table:table>
            <text:p text:style-name="table_bottom"/>
          </text:section>
          <text:p text:style-name="al"/>
          <text:p text:style-name="al"/>
        </text:section>
        <text:section text:name="bijlage_id1-3-2-4" text:style-name="bijlage">
          <text:p text:style-name="bijlage_top"/>
          <text:p text:style-name="hoofdstuk_kop"><text:span text:style-name="label"> Bijlage </text:span> <text:span text:style-name="nr">2</text:span> Handhavingsmatrix gedoogde coffeeshops</text:p>
          <text:p text:style-name="al">Ter uitoefening van vorenstaande bevoegdheid dient de navolgende handhavingsmatrix coffeeshop en bijbehorende erven, waarin de verschillende bestuurlijke maatregelen zijn opgenomen. Voor de volledigheid zijn hierin ook de strafrechtelijke sancties vermeld.</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thead_entry" table:number-rows-spanned="1" table:number-columns-spanned="1">
                    <text:p text:style-name="table_al">
                    <text:span text:style-name="nadrukvet">Overtreding</text:span>
                  </text:p>
                  </table:table-cell>
                  <table:table-cell table:style-name="thead_entry" table:number-rows-spanned="1" table:number-columns-spanned="2">
                    <text:p text:style-name="table_al">
                    <text:span text:style-name="nadrukvet">Gemeente</text:span>
                  </text:p>
                  </table:table-cell>
                  <table:table-cell table:style-name="thead_entry" table:number-rows-spanned="1" table:number-columns-spanned="1">
                    <text:p text:style-name="table_al">
                    <text:span text:style-name="nadrukvet">Politie / OM</text:span>
                  </text:p>
                  </table:table-cell>
                </table:table-row>
                <table:table-row table:style-name="row">
                  <table:table-cell table:style-name="thead_entry" table:number-rows-spanned="1" table:number-columns-spanned="1">
                    <text:p text:style-name="table_al">
                    <text:span text:style-name="nadrukvet">tekst</text:span>­</text:p>
                  </table:table-cell>
                  <table:table-cell table:style-name="thead_entry" table:number-rows-spanned="1" table:number-columns-spanned="1">
                    <text:p text:style-name="table_al">
                    <text:span text:style-name="nadrukvet">artikel 13b Opiumwet</text:span>
                  </text:p>
                  </table:table-cell>
                  <table:table-cell table:style-name="thead_entry" table:number-rows-spanned="1" table:number-columns-spanned="1">
                    <text:p text:style-name="table_al">
                    <text:span text:style-name="nadrukvet">artikel 2:29A APV</text:span>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able:table-row>
            </table:table>
            <table:table table:style-name="tgroup">
              <table:table-column table:style-name="id1-3-2-4-3-2-1"/>
              <table:table-column table:style-name="id1-3-2-4-3-2-2"/>
              <table:table-column table:style-name="id1-3-2-4-3-2-3"/>
              <table:table-column table:style-name="id1-3-2-4-3-2-4"/>
              <table:table-row table:style-name="row">
                <table:table-cell table:style-name="entry" table:number-rows-spanned="1" table:number-columns-spanned="1">
                  <text:p text:style-name="table_al">
                    <text:span text:style-name="nadrukvet">Toelaten niet- ingezetenen </text:span>
                  </text:p>
                  <text:p text:style-name="table_al">(art 3, lid 1 onder a)</text:p>
                </table:table-cell>
                <table:table-cell table:style-name="entry" table:number-rows-spanned="1" table:number-columns-spanned="1">
                  <text:p text:style-name="table_al">1<text:span text:style-name="sup">e</text:span> overtreding: mogelijkheid waarschuwing </text:p>
                </table:table-cell>
                <table:table-cell table:style-name="entry" table:number-rows-spanned="1" table:number-columns-spanned="1">
                  <text:p text:style-name="table_al"/>
                </table:table-cell>
                <table:table-cell table:style-name="entry" table:number-rows-spanned="1" table:number-columns-spanned="1">
                  <text:p text:style-name="table_al">1<text:span text:style-name="sup">e</text:span> overtreding: rapport + PV + inbeslagname + vervol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vertreding binnen 2jaar na eerdere overtreding:sluiting 3 maanden</text:p>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vertreding binnen 3 jaar: rapport + PV + inbeslagname + vervolging (idem als vorenst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e</text:span> overtreding binnen 2jaar na eerdere overtreding:sluiting 6 maanden. </text:p>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sup">e</text:span> overtreding binnen weer 3 jaar: rapport + PV + inbeslagname + vervolging (idem als vorenst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sup">e</text:span> overtreding binnen 2 jaar na eerste overtreding:sluiting 12 maanden.</text:p>
                </table:table-cell>
                <table:table-cell table:style-name="entry" table:number-rows-spanned="1" table:number-columns-spanned="1">
                  <text:p text:style-name="table_al">intrekking exploitatie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fichering</text:span>
                  </text:p>
                  <text:p text:style-name="table_al">(art 3 lid 1 onder b)</text:p>
                </table:table-cell>
                <table:table-cell table:style-name="entry" table:number-rows-spanned="1" table:number-columns-spanned="1">
                  <text:p text:style-name="table_al">1e overtreding: mogelijkheid waarschuw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overtreding: geen a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overtreding binnen 2 jaar na vorige overtreding: sluiting 3 maanden</text:p>
                </table:table-cell>
                <table:table-cell table:style-name="entry" table:number-rows-spanned="1" table:number-columns-spanned="1">
                  <text:p text:style-name="table_al"/>
                </table:table-cell>
                <table:table-cell table:style-name="entry" table:number-rows-spanned="1" table:number-columns-spanned="1">
                  <text:p text:style-name="table_al">2e overtreding binnen 3 jaar: rapport + PV + inbeslagname + vervol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overtreding binnen 2 jaar na vorige overtreding: sluiting 6 maanden.</text:p>
                </table:table-cell>
                <table:table-cell table:style-name="entry" table:number-rows-spanned="1" table:number-columns-spanned="1">
                  <text:p text:style-name="table_al">intrekking exploitatievergunning (als er bij de eerste stap niet gekozen is voor een waarschuwing)</text:p>
                </table:table-cell>
                <table:table-cell table:style-name="entry" table:number-rows-spanned="1" table:number-columns-spanned="1">
                  <text:p text:style-name="table_al">3e overtreding binnen weer 3 jaar: rapport + PV + inbeslagname + vervolging (idem als vorenst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e overtreding binnen 2 jaar na vorige overtreding: sluiting 12 maanden.</text:p>
                </table:table-cell>
                <table:table-cell table:style-name="entry" table:number-rows-spanned="1" table:number-columns-spanned="1">
                  <text:p text:style-name="table_al">intrekking exploitatievergunning (als er bij de eerste stap gekozen is voor een 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rddrugs </text:span>(art 3, lid 1, onder c)</text:p>
                </table:table-cell>
                <table:table-cell table:style-name="entry" table:number-rows-spanned="1" table:number-columns-spanned="1">
                  <text:p text:style-name="table_al">1e overtreding: sluiting 12 maanden.</text:p>
                </table:table-cell>
                <table:table-cell table:style-name="entry" table:number-rows-spanned="1" table:number-columns-spanned="1">
                  <text:p text:style-name="table_al"/>
                </table:table-cell>
                <table:table-cell table:style-name="entry" table:number-rows-spanned="1" table:number-columns-spanned="1">
                  <text:p text:style-name="table_al">1e overtreding:rapport + PV + inbeslagname + vervol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en volgende constatering binnen twee jaar na de vorige constatering: sluiting voor de duur van 24 maanden</text:p>
                </table:table-cell>
                <table:table-cell table:style-name="entry" table:number-rows-spanned="1" table:number-columns-spanned="1">
                  <text:p text:style-name="table_al">intrekking exploitatievergunning</text:p>
                </table:table-cell>
                <table:table-cell table:style-name="entry" table:number-rows-spanned="1" table:number-columns-spanned="1">
                  <text:p text:style-name="table_al">2e overtreding binnen 3 jaar :rapport + PV + inbeslagname+ vervolging (idem als vorenstaand).</text:p>
                </table:table-cell>
              </table:table-row>
              <table:table-row table:style-name="row">
                <table:table-cell table:style-name="entry" table:number-rows-spanned="1" table:number-columns-spanned="1">
                  <text:p text:style-name="table_al">
                    <text:span text:style-name="nadrukvet">Overlast</text:span>
                  </text:p>
                  <text:p text:style-name="table_al">(art 3, lid 1 onder d)</text:p>
                </table:table-cell>
                <table:table-cell table:style-name="entry" table:number-rows-spanned="1" table:number-columns-spanned="1">
                  <text:p text:style-name="table_al">1e overtreding: mogelijkheid waarschuw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overtreding: geen a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overtreding binnen 2 jaar na eerdere overtreding sluiting voor de duur van 3 maanden</text:p>
                </table:table-cell>
                <table:table-cell table:style-name="entry" table:number-rows-spanned="1" table:number-columns-spanned="1">
                  <text:p text:style-name="table_al"/>
                </table:table-cell>
                <table:table-cell table:style-name="entry" table:number-rows-spanned="1" table:number-columns-spanned="1">
                  <text:p text:style-name="table_al">2e overtreding: rapport + PV + inbeslagname + vervol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overtreding binnen 2 jaar na eerdere overtreding: sluitingvoor de duur van 6 maanden</text:p>
                </table:table-cell>
                <table:table-cell table:style-name="entry" table:number-rows-spanned="1" table:number-columns-spanned="1">
                  <text:p text:style-name="table_al"/>
                </table:table-cell>
                <table:table-cell table:style-name="entry" table:number-rows-spanned="1" table:number-columns-spanned="1">
                  <text:p text:style-name="table_al">3e overtreding binnen weer 3 jaar: rapport + PV + inbeslagname + vervolging (idem als vorenst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e overtreding binnen 2 jaar na eerdere overtreding: sluiting voor de duur van 12 maanden.</text:p>
                </table:table-cell>
                <table:table-cell table:style-name="entry" table:number-rows-spanned="1" table:number-columns-spanned="1">
                  <text:p text:style-name="table_al">intrekking exploitatievergunning (als er bij de eerste stap gekozen is voor een waarschuwing)</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
                    <text:span text:style-name="nadrukvet">Aanwezigheid Minderjarigen</text:span> (art 3, lid 1 onder e)</text:p>
                </table:table-cell>
                <table:table-cell table:style-name="entry" table:number-rows-spanned="1" table:number-columns-spanned="1">
                  <text:p text:style-name="table_al">1e overtreding: sluiting 2 weken</text:p>
                </table:table-cell>
                <table:table-cell table:style-name="entry" table:number-rows-spanned="1" table:number-columns-spanned="1">
                  <text:p text:style-name="table_al"/>
                </table:table-cell>
                <table:table-cell table:style-name="entry" table:number-rows-spanned="1" table:number-columns-spanned="1">
                  <text:p text:style-name="table_al">1e overtreding: rapport + PV + inbeslagname + vervol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overtreding binnen 2 jaar na eerdere overtreding: sluiting 3 maanden</text:p>
                </table:table-cell>
                <table:table-cell table:style-name="entry" table:number-rows-spanned="1" table:number-columns-spanned="1">
                  <text:p text:style-name="table_al"/>
                </table:table-cell>
                <table:table-cell table:style-name="entry" table:number-rows-spanned="1" table:number-columns-spanned="1">
                  <text:p text:style-name="table_al">2e overtreding binnen 3 jaar: rapport + PV + inbeslagname + vervolging (idem als vorenst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overtreding binnen 2 jaar na de vorige overtreding: sluiting voor de duur van 6 maanden</text:p>
                </table:table-cell>
                <table:table-cell table:style-name="entry" table:number-rows-spanned="1" table:number-columns-spanned="1">
                  <text:p text:style-name="table_al"/>
                </table:table-cell>
                <table:table-cell table:style-name="entry" table:number-rows-spanned="1" table:number-columns-spanned="1">
                  <text:p text:style-name="table_al">3e overtreding binnen weer 3 jaar: rapport + PV + inbeslagname + vervolging (idem als vorenstaand).</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4e overtreding binnen 2 jaar na eerdere overtreding: sluiting voor de duur van 12 maanden.</text:p>
                </table:table-cell>
                <table:table-cell table:style-name="entry" table:number-rows-spanned="1" table:number-columns-spanned="1">
                  <text:p text:style-name="table_al">intrekking exploitatievergunning</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
                    <text:span text:style-name="nadrukvet">Verstrekking van meer dan 5 gram per persoon per keer</text:span>
                  </text:p>
                  <text:p text:style-name="table_al">(art 3 lid 1 onder f)</text:p>
                </table:table-cell>
                <table:table-cell table:style-name="entry" table:number-rows-spanned="1" table:number-columns-spanned="1">
                  <text:p text:style-name="table_al">1e overtreding: sluiting 2 weken</text:p>
                </table:table-cell>
                <table:table-cell table:style-name="entry" table:number-rows-spanned="1" table:number-columns-spanned="1">
                  <text:p text:style-name="table_al"/>
                </table:table-cell>
                <table:table-cell table:style-name="entry" table:number-rows-spanned="1" table:number-columns-spanned="1">
                  <text:p text:style-name="table_al">1e overtreding: rapport + PV + inbeslagname + vervol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overtreding binnen 2 jaar na eerdere overtreding: sluiting 3 maanden</text:p>
                </table:table-cell>
                <table:table-cell table:style-name="entry" table:number-rows-spanned="1" table:number-columns-spanned="1">
                  <text:p text:style-name="table_al"/>
                </table:table-cell>
                <table:table-cell table:style-name="entry" table:number-rows-spanned="1" table:number-columns-spanned="1">
                  <text:p text:style-name="table_al">2e overtreding binnen 3 jaar: rapport + PV + inbeslagname + vervolging (idem als vorenst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overtreding binnen 2 jaar na eerdere overtreding: sluiting 12 maanden.</text:p>
                </table:table-cell>
                <table:table-cell table:style-name="entry" table:number-rows-spanned="1" table:number-columns-spanned="1">
                  <text:p text:style-name="table_al">intrekking exploitatievergunning</text:p>
                </table:table-cell>
                <table:table-cell table:style-name="entry" table:number-rows-spanned="1" table:number-columns-spanned="1">
                  <text:p text:style-name="table_al">3e overtreding binnen weer 3 jaar: rapport + PV + inbeslagname + vervolging (idem als vorenst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atering binnen twee jaar na de vorige constatering: sluiting voor de duur van 12 maanden</text:p>
                </table:table-cell>
                <table:table-cell table:style-name="entry" table:number-rows-spanned="1" table:number-columns-spanned="1">
                  <text:p text:style-name="table_al">Intrekken exploitatievergunning</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
                    <text:span text:style-name="nadrukvet">Te grote handelsvoorraad (&gt;500gram &lt;2000 gram)</text:span>
                  </text:p>
                  <text:p text:style-name="table_al">(art 3, lid 1 onder g)</text:p>
                </table:table-cell>
                <table:table-cell table:style-name="entry" table:number-rows-spanned="1" table:number-columns-spanned="1">
                  <text:p text:style-name="table_al">1e overtreding: sluiting 2 weken</text:p>
                </table:table-cell>
                <table:table-cell table:style-name="entry" table:number-rows-spanned="1" table:number-columns-spanned="1">
                  <text:p text:style-name="table_al"/>
                </table:table-cell>
                <table:table-cell table:style-name="entry" table:number-rows-spanned="1" table:number-columns-spanned="1">
                  <text:p text:style-name="table_al">1e overtreding: rapport + PV + inbeslagname + vervol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overtreding binnen 2 jaar na eerdere overtreding: sluiting 6 maanden</text:p>
                </table:table-cell>
                <table:table-cell table:style-name="entry" table:number-rows-spanned="1" table:number-columns-spanned="1">
                  <text:p text:style-name="table_al"/>
                </table:table-cell>
                <table:table-cell table:style-name="entry" table:number-rows-spanned="1" table:number-columns-spanned="1">
                  <text:p text:style-name="table_al">2e overtreding binnen 3 jaar: rapport + PV + inbeslagname + vervolging (idem als vorenst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overtreding binnen 2 jaar na eerdere overtreding: sluiting 12 maanden.</text:p>
                </table:table-cell>
                <table:table-cell table:style-name="entry" table:number-rows-spanned="1" table:number-columns-spanned="1">
                  <text:p text:style-name="table_al">intrekking exploitatievergunning</text:p>
                </table:table-cell>
                <table:table-cell table:style-name="entry" table:number-rows-spanned="1" table:number-columns-spanned="1">
                  <text:p text:style-name="table_al">3e overtreding binnen weer 3 jaar: rapport + PV + inbeslagname + vervolging (idem als vorenstaand).</text:p>
                </table:table-cell>
              </table:table-row>
              <table:table-row table:style-name="row">
                <table:table-cell table:style-name="entry" table:number-rows-spanned="1" table:number-columns-spanned="1">
                  <text:p text:style-name="table_al">
                    <text:span text:style-name="nadrukvet">Te grote handelsvoorraad (&gt;500gram &gt;2000 gram)</text:span>
                  </text:p>
                  <text:p text:style-name="table_al"/>
                </table:table-cell>
                <table:table-cell table:style-name="entry" table:number-rows-spanned="1" table:number-columns-spanned="1">
                  <text:p text:style-name="table_al">1e overtreding: sluiting 3 maanden</text:p>
                </table:table-cell>
                <table:table-cell table:style-name="entry" table:number-rows-spanned="1" table:number-columns-spanned="1">
                  <text:p text:style-name="table_al"/>
                </table:table-cell>
                <table:table-cell table:style-name="entry" table:number-rows-spanned="1" table:number-columns-spanned="1">
                  <text:p text:style-name="table_al">1e overtreding: rapport + PV + inbeslagname + vervol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overtreding binnen 2 jaar na eerdere overtreding: sluiting 6 maanden</text:p>
                </table:table-cell>
                <table:table-cell table:style-name="entry" table:number-rows-spanned="1" table:number-columns-spanned="1">
                  <text:p text:style-name="table_al"/>
                </table:table-cell>
                <table:table-cell table:style-name="entry" table:number-rows-spanned="1" table:number-columns-spanned="1">
                  <text:p text:style-name="table_al">2e overtreding binnen 3 jaar: rapport + PV + inbeslagname + vervolging (idem als vorenst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overtreding binnen 2 jaar na eerdere overtreding: sluiting 12 maanden.</text:p>
                </table:table-cell>
                <table:table-cell table:style-name="entry" table:number-rows-spanned="1" table:number-columns-spanned="1">
                  <text:p text:style-name="table_al">intrekking exploitatievergunning</text:p>
                </table:table-cell>
                <table:table-cell table:style-name="entry" table:number-rows-spanned="1" table:number-columns-spanned="1">
                  <text:p text:style-name="table_al">3e overtreding binnen weer 3 jaar: rapport + PV + inbeslagname + vervolging (idem als vorenstaand).</text:p>
                </table:table-cell>
              </table:table-row>
              <table:table-row table:style-name="row">
                <table:table-cell table:style-name="entry" table:number-rows-spanned="1" table:number-columns-spanned="1">
                  <text:p text:style-name="table_al">
                    <text:span text:style-name="nadrukvet">Verkoop alcoholhoudende dranken</text:span>
                  </text:p>
                  <text:p text:style-name="table_al">(art 3, lid 1 onder h)</text:p>
                </table:table-cell>
                <table:table-cell table:style-name="entry" table:number-rows-spanned="1" table:number-columns-spanned="1">
                  <text:p text:style-name="table_al">1e overtreding: sluiting 2 we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overtreding binnen 2 jaar na eerdere overtreding: sluiting 6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overtreding binnen 2 jaar na eerdere overtreding: sluiting 12 maanden.</text:p>
                </table:table-cell>
                <table:table-cell table:style-name="entry" table:number-rows-spanned="1" table:number-columns-spanned="1">
                  <text:p text:style-name="table_al">intrekking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 sluitingstijden</text:span>
                  </text:p>
                  <text:p text:style-name="table_al">(art 3, lid 1 onder i)</text:p>
                </table:table-cell>
                <table:table-cell table:style-name="entry" table:number-rows-spanned="1" table:number-columns-spanned="1">
                  <text:p text:style-name="table_al">1<text:span text:style-name="sup">e</text:span> constatering: waarschuw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vertreding binnen twee jaar na de vorige overtreding: sluiting voor de duur van 3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e</text:span> overtreding binnen twee jaar na de vorige overtreding: sluiting voor de duur van 6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sup">e</text:span> en volgende overtreding binnen twee jaar na de vorige constatering: sluiting voor de duur van 12 maanden</text:p>
                </table:table-cell>
                <table:table-cell table:style-name="entry" table:number-rows-spanned="1" table:number-columns-spanned="1">
                  <text:p text:style-name="table_al">Intrekk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idinggevende niet aanwezig </text:span>
                  </text:p>
                  <text:p text:style-name="table_al">(art 3, lid 1 onder j)</text:p>
                </table:table-cell>
                <table:table-cell table:style-name="entry" table:number-rows-spanned="1" table:number-columns-spanned="1">
                  <text:p text:style-name="table_al">1<text:span text:style-name="sup">e</text:span> constatering: waarschuw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atering binnen twee jaar na de vorige overtreding: sluiting voor de duur van 3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atering binnen twee jaar na de vorige constatering: sluiting voor de duur van 6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oop softdrugs op de openbare weg in relatie tot de coffeeshops</text:span> (art 3, lid 1 onder k)</text:p>
                </table:table-cell>
                <table:table-cell table:style-name="entry" table:number-rows-spanned="1" table:number-columns-spanned="1">
                  <text:p text:style-name="table_al">1e overtreding: sluiting 2 we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overtreding binnen 2 jaar na eerdere overtreding: sluiting 3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overtreding binnen 2 jaar na eerdere overtreding: sluiting 12 maanden.</text:p>
                </table:table-cell>
                <table:table-cell table:style-name="entry" table:number-rows-spanned="1" table:number-columns-spanned="1">
                  <text:p text:style-name="table_al">intrekking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minele activiteiten in of in relatie met de coffeeshop (in elk geval vuurwapenbezit, heling of geweldsdelicten)</text:span>
                  </text:p>
                  <text:p text:style-name="table_al">(art 3 lid 1 onder l)</text:p>
                </table:table-cell>
                <table:table-cell table:style-name="entry" table:number-rows-spanned="1" table:number-columns-spanned="1">
                  <text:p text:style-name="table_al">Heling: sluiting 9 maanden</text:p>
                </table:table-cell>
                <table:table-cell table:style-name="entry" table:number-rows-spanned="1" table:number-columns-spanned="1">
                  <text:p text:style-name="table_al">intrekking exploitatievergunning</text:p>
                  <text:p text:style-name="table_al"/>
                </table:table-cell>
                <table:table-cell table:style-name="entry" table:number-rows-spanned="1" table:number-columns-spanned="1">
                  <text:p text:style-name="table_al">Proces-verbaal, tevens vervalt de lage Opsporingsprior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activiteiten: nader te bepalen termijn</text:p>
                </table:table-cell>
                <table:table-cell table:style-name="entry" table:number-rows-spanned="1" table:number-columns-spanned="1">
                  <text:p text:style-name="table_al">intrekking exploitatievergunning</text:p>
                </table:table-cell>
                <table:table-cell table:style-name="entry" table:number-rows-spanned="1" table:number-columns-spanned="1">
                  <text:p text:style-name="table_al">Proces-verbaal, tevens vervalt de lage Opsporingsprioriteit</text:p>
                </table:table-cell>
              </table:table-row>
              <table:table-row table:style-name="row">
                <table:table-cell table:style-name="entry" table:number-rows-spanned="1" table:number-columns-spanned="1">
                  <text:p text:style-name="table_al">
                    <text:span text:style-name="nadrukvet">Voortzetten handel in softdrugs door andere (rechts)persoon dan vergunninghouder zonder exploitatievergunning/ gedoogbeschikking</text:span>
                  </text:p>
                  <text:p text:style-name="table_al">Art 3 lid 1 onder m)</text:p>
                </table:table-cell>
                <table:table-cell table:style-name="entry" table:number-rows-spanned="1" table:number-columns-spanned="1">
                  <text:p text:style-name="table_al">Sluiting van de nieuwe coffeeshop. Burgemeester bepaalt de duur van de 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ernstige overtredingen, diverse opvolgende overtredingen of bij samenloop van meerdere overtredingen kan de burgemeester van de hierboven genoemde termijnen afwijken.</text:p>
                </table:table-cell>
              </table:table-row>
            </table:table>
            <text:p text:style-name="table_bottom"/>
          </text:section>
          <text:p text:style-name="al"/>
          <text:p text:style-name="al">
          <text:span text:style-name="nadrukcur">Gewijzigde Toelichting</text:span>
        </text:p>
          <text:p text:style-name="al">In deze beleidsregels zijn zowel de regels rond de vestiging van coffeeshops opgenomen als de stappenplannen voor handhaving die van toepassing zijn op de gedoogde verkooppunten van drugs (coffeeshops), de niet gedoogde verkooppunten van drugs en de handel in drugs vanuit woningen. Door het vaststellen van de beleidsregels kan de burgemeester op een zorgvuldige en uniforme wijze optreden tegen overtredingen van artikel 13b Opiumwet.</text:p>
          <text:p text:style-name="al"/>
          <text:p text:style-name="al">
          <text:span text:style-name="nadrukvet">
            <text:span text:style-name="nadrukcur">Juridisch kader</text:span>
          </text:span>
        </text:p>
          <text:p text:style-name="al">De bevoegdheid om handhavend op te treden tegen drugshandel is geregeld in artikel 13b Opiumwet. Het coffeeshopbeleid is daarnaast ook gebaseerd op de APV.</text:p>
          <text:p text:style-name="al"/>
          <text:p text:style-name="al">
          <text:span text:style-name="nadrukcur">Bevoegdheid burgemeester</text:span>
        </text:p>
          <text:p text:style-name="al">Op grond van artikel 4:81 lid 1 van de Algemene wet bestuursrecht kan een bestuursorgaan beleidsregels vaststellen met betrekking tot een aan hem toekomende of onder zijn verantwoordelijkheid uitgeoefende, dan wel door hem gedelegeerde bevoegdheid. Op basis van artikel 174 van de Gemeentewet is de burgemeester belast met het toezicht op voor het publiek openstaande gebouwen en daarbij behorende erven en met de uitvoering van verordeningen die betrekking hebben op dat toezicht. Bovendien is in artikel 13b van de Opiumwet geregeld dat de burgemeester bevoegd is tot de toepassing van bestuursdwang bij drugshandel. Hieruit volgt dat de burgemeester bevoegd is beleid vast te stellen over de vestiging van coffeeshops en over de handhaving ten aanzien van de handel in drugs. </text:p>
          <text:p text:style-name="al"/>
          <text:p text:style-name="al">
          <text:span text:style-name="nadrukcur">Artikel 13b Opiumwet</text:span>
        </text:p>
          <text:p text:style-name="al">Voor het huidige Nederlandse drugsbeleid is de wijziging van de Opiumwet in 1976 van groot belang. In de wet is het onderscheid tussen soft- en harddrugs tot stand gebracht. Harddrugs zijn als stoffen met een onaanvaardbaar risico op lijst I geplaatst. Op lijst II staan met name de hennepproducten die als softdrugs worden aangemerkt. Het bezit van harddrugs is strafbaar gesteld als zijnde een misdrijf. </text:p>
          <text:p text:style-name="al">Sinds 1991 hanteert de Nederlandse overheid een expliciet gedoogbeleid ten aanzien van de verkoop van softdrugs. Dit beleid is vooral gericht op het beheersbaar maken en houden van het gebruik en de verkoop van softdrugs, het scheiden van de hard- en softdrugsmarkt, een afname van het aantal cannabisverkooppunten (kwantitatieve sanering), een toename van het aantal bonafide ondernemingen (kwalitatieve sanering) en een afname van het gebruik van (soft-)drugs onder minderjarigen.</text:p>
          <text:p text:style-name="al">De invoering van de zogenaamde Wet Damocles (artikel 13b Opiumwet) op 21 april 1999 heeft de burgemeester de bevoegdheid gegeven bestuursdwang toe te passen als er in voor publiek toegankelijke lokalen drugs worden verhandeld. Deze bepaling vormt de bestuursrechtelijke basis van het coffeeshopbeleid. Artikel 13b Opiumwet is tevens het juridische instrument om op te treden tegen een coffeeshop die gestelde voorwaarden overtreedt.</text:p>
          <text:p text:style-name="al">Artikel 13b Opiumwet luidt als volgt:</text:p>
          <text:list text:style-name="id1-3-2-4-19">
            <text:list-item text:style-override="id1-3-2-4-19-1">
              <text:number>1.</text:number>
              <text:p text:style-name="al">De burgemeester is bevoegd tot toepassing van bestuursdwang indien in woningen of lokalen dan wel in of bij woningen of zodanige lokalen behorende erven een middel als bedoeld in lijst I of II wordt verkocht, afgeleverd of verstrekt dan wel daartoe aanwezig is.</text:p>
            </text:list-item>
            <text:list-item text:style-override="id1-3-2-4-19-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list-item>
          </text:list>
          <text:p text:style-name="al">
          <text:span text:style-name="nadrukvet">
            <text:span text:style-name="nadrukcur">Handhaving verkoop in woningen of lokalen of op bij woningen of zodanige lokalen behorende erven (verder ‘panden’) (art 2)</text:span>
          </text:span>
        </text:p>
          <text:p text:style-name="al">De beleidsregels in artikel 2 zien toe op de bevoegdheid tot het sluiten van panden door de burgemeester bij verkoop, aflevering of verstrekking dan wel aanwezig zijn van een middel als bedoeld in lijst I of II vanuit woningen of lokalen en daarbij behorende erven. Met de wijziging van artikel 13b Opiumwet per 1 november 2007 kunnen alle drugspanden aangepakt worden, dus ook woningen.</text:p>
          <text:p text:style-name="al">Zoals artikel 13b Opiumwet aangeeft heeft de burgemeester voor de handhaving van de handel in drugs in panden de mogelijkheid bestuursdwang toe te passen. Om betrokkenen niet in de gelegenheid te stellen een financiële belangenafweging te maken, wordt er in beginsel geen gebruik gemaakt van het opleggen van een last onder dwangsom. </text:p>
          <text:p text:style-name="al">Bij de beoordeling of bestuursdwang wordt toegepast in het kader van artikel 13b Opiumwet moet in ieder geval sprake zijn van het verkopen, verstrekken, afleveren dan wel daartoe aanwezig zijn van drugs. In geval van een hoeveelheid van meer dan 5 hennepstekjes of planten wordt aangenomen dat er sprake is van beroeps- en bedrijfsmatige hennepteelt. Er is dus geen sprake van een geringe hoeveelheid voor eigen gebruik. Er is bij hennepknipperijen, drogerijen en buitenteelt vaak sprake van meer dan 30 gram hennep of hasjiesj. In het geval van 30 gram of meer hennep of hasjiesj brengt dit het risico van overdraagbaarheid met zich mee. Dit -meer dan 5 planten of meer dan 30 gram softdrugs- wordt in deze beleidsregel in ieder geval beschouwd als een handelshoeveelheid als bedoeld voor het verkopen, afleveren, verstrekken dan wel daartoe aanwezig zijn in de zin van artikel</text:p>
          <text:p text:style-name="al">13b Opiumwet. Bij harddrugs gaat het om een handelshoeveelheid van meer dan 0,5 gram. </text:p>
          <text:p text:style-name="al"/>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text:p>
          <text:p text:style-name="al"/>
          <text:p text:style-name="al">
          <text:span text:style-name="nadrukvet">
            <text:span text:style-name="nadrukcur">Matrix drugshandel in woningen en lokalen dan wel in of op bij woningen of zodanige lokalen behorende erven</text:span>
          </text:span>
        </text:p>
          <text:p text:style-name="al">In tabel 1 is de handhavingsmatrix weergegeven voor de handhaving van artikel 13b van de Opiumwet in het geval van drugshandel in woningen of lokalen en/of bijbehorende erven. </text:p>
          <text:p text:style-name="al">Als er sprake is van een huurwoning van een woningbouwcorporatie, wordt gehandeld in overleg met de betreffende corporatie. Bij overtreding van de Opiumwet gaat de woningbouwcorporatie over tot uitzetting van de huurder. Sluiting van een woning op grond van dit beleid is dan niet noodzakelijk.</text:p>
          <text:p text:style-name="al">In het geval van overige woningen zal bij het aantreffen van een hennepplantage/handel in softdrugs eerst een schriftelijke waarschuwing worden verstuurd aan de pandeigenaar. Hierbij wordt tevens een overzicht van verstuurd van de maatregelen die een pandeigenaar zelf kan treffen om goede huurders aan te trekken. Bij handel in harddrugs volgt wel meteen een sluiting van het pand, tenzij ook hier een goede reden is om hier vanaf te zien. </text:p>
          <text:p text:style-name="al">Bij bedrijfspanden wordt zowel bij de constatering van hard- als softdrugshandel meteen gesloten, tenzij er uit onderzoek feiten en omstandigheden naar voren komen die maken dat een waarschuwing op zijn plaats is. In deze waarschuwing wordt hem gewezen op de juridische mogelijkheden om een goede huurder aan te trekken. </text:p>
          <text:p text:style-name="al"/>
          <text:p text:style-name="al">
          <text:span text:style-name="nadrukvet">
            <text:span text:style-name="nadrukcur">Gedoogbeleid coffeeshops</text:span>
          </text:span>
        </text:p>
          <text:p text:style-name="al">De burgemeester heeft ervoor gekozen om de verkoop van cannabisproducten alleen in coffeeshops toe te staan en te reguleren via afgifte van gedoogbeschikkingen die gekoppeld zijn aan een exploitatievergunning voor een alcoholvrij horecabedrijf. Alleen in deze shops wordt het verkopen, afleveren, verstrekken dan wel daartoe aanwezig hebben van geringe hoeveelheden softdrugs (cannabis) gedoogd, mits wordt voldaan aan een aantal strikte voorschriften, zoals de landelijk door het college van procureurs-generaal Openbaar Ministerie in de Aanwijzing Opiumwet vastgestelde AHOJGI-criteria:</text:p>
          <text:p text:style-name="al">
          <text:span text:style-name="nadrukvet">A </text:span>geen affichering: dit betekent geen enkele vorm van reclame anders dan een summiere aanduiding op de betreffende lokaliteit;</text:p>
          <text:p text:style-name="al">
          <text:span text:style-name="nadrukvet">H</text:span> geen harddrugs: dit betekent dat geen harddrugs voorhanden mogen zijn en/of verkocht worden;</text:p>
          <text:p text:style-name="al">
          <text:span text:style-name="nadrukvet">O</text:span> geen overlast: onder overlast kan worden verstaan parkeeroverlast rond de coffeeshops, geluidshinder, vervuiling en/of voor of nabij de coffeeshop rondhangende klanten;</text:p>
          <text:p text:style-name="al">
          <text:span text:style-name="nadrukvet">J</text:span> geen verkoop aan jeugdigen en geen toegang voor jeugdigen tot een coffeeshop: gelet op de toename van het cannabisgebruik onder jongeren is gekozen voor een strikte handhaving van de leeftijdsgrens van achttien jaar;</text:p>
          <text:p text:style-name="al">
          <text:span text:style-name="nadrukvet">G</text:span> geen verkoop van grote hoeveelheden per transactie: dat wil zeggen hoeveelheden groter dan geschikt voor eigen gebruik (= 5 gram) én slechts een beperkte handelsvoorraad (niet meer dan 500 gram);</text:p>
          <text:p text:style-name="al">
          <text:span text:style-name="nadrukvet">I</text:span> geen toegang voor en verkoop aan anderen dan ingezetenen van Nederland.</text:p>
          <text:p text:style-name="al">In artikel 3 zijn de gemeentelijke gedoogcriteria voor coffeeshops beschreven. Dit zijn de AHOJGI-criteria uit de Aanwijzing Opiumwet aangevuld met de eis dat er geen alcoholhoudende dranken mogen worden verhandeld en een aantal eisen die strekken tot bescherming van het woon- en leefklimaat tegen de negatieve effecten van de exploitatie van coffeeshops. </text:p>
          <text:p text:style-name="al"/>
          <text:p text:style-name="al">
          <text:span text:style-name="nadrukcur">Maximumstelsel</text:span>
        </text:p>
          <text:p text:style-name="al">In de gemeente Veenendaal wordt een maximum gesteld van 2 coffeeshops. Verdere aanvragen voor de exploitatie van een coffeeshop worden op basis van dit criterium afgewezen.</text:p>
          <text:p text:style-name="al"/>
          <text:p text:style-name="al">
          <text:span text:style-name="nadrukcur">Algemene Plaatselijke Verordening</text:span>
        </text:p>
          <text:p text:style-name="al">Om de mogelijke vestiging van een coffeeshop aan preventief toezicht te onderwerpen moet een exploitant beschikken over een exploitatievergunning op grond van artikel 2:28 ev van de APV. Op grond van de ingediende aanvraag voor een vergunning voor het exploiteren van een alcoholvrij horecabedrijf wordt de coffeeshopexploitant aan een Bibob-toetsing onderworpen. Een dergelijke toetsing kan ook worden gevraagd voor een bestaand bedrijf indien hiertoe aanleiding is.</text:p>
          <text:p text:style-name="al">Op grond van de “Bibob-beleidslijn gemeente Veenendaal” is besloten dat iedere aanvrager van een exploitatievergunning aan een Bibob-toets wordt onderworpen door de burgemeester. Dit betekent dat er een onderzoek naar de integriteit van de aanvrager c.s. wordt uitgevoerd. Indien hiertoe aanleiding is, wordt aan het Landelijk Bureau Bibob advies gevraagd inzake de integriteit van de aanvrager van een exploitatievergunning.</text:p>
          <text:p text:style-name="al">De “Bibob-beleidslijn gemeente Veenendaal” is de uitwerking van de Wet bevordering integriteitsbeoordelingen door het openbaar bestuur (Wet Bibob). De Wet Bibob maakt het mogelijk om een vergunning te weigeren dan wel in te trekken, indien er duidelijke aanwijzingen zijn dat de aangevraagde vergunning voor het plegen van strafbare feiten zal worden gebruikt of zal worden gebruikt om uit strafbare feiten verkregen voordelen te benutten (witwassen van zwart geld).</text:p>
          <text:p text:style-name="al">Indien een exploitatievergunning niet kan worden afgegeven, komt de (potentiële)</text:p>
          <text:p text:style-name="al">exploitant niet in aanmerking voor een gedoogbeschikking.</text:p>
          <text:p text:style-name="al"/>
          <text:p text:style-name="al">
          <text:span text:style-name="nadrukvet">
            <text:span text:style-name="nadrukcur">Matrix handhaving coffeeshops en exploitatievergunning</text:span>
          </text:span>
        </text:p>
          <text:p text:style-name="al">Voor de coffeeshops is met de politie en het OM een handhavingsarrangement afgesproken waarin de diverse overtredingen met daarop de bestuursrechtelijke en strafrechtelijke maatregelen worden weergegeven. </text:p>
          <text:p text:style-name="al">In de matrix handhaving coffeeshops is ervoor gekozen om per overtreding van een gedoogcriterium de sluitingstermijnen te definiëren. In alle gevallen is ervoor gekozen om de laatste stap te koppelen aan de intrekking van de exploitatievergunning.</text:p>
          <text:p text:style-name="al">Het kan zijn dat er sprake is van een ernstige overtreding, zoals een forse overschrijding van de maximale handelsvoorraad, het aanwezig hebben van meerdere minderjarigen tegelijkertijd of het overtreden van meerdere voorschriften tegelijkertijd. In dergelijke gevallen kan de burgemeester afwijken van de in bijlage 1 benoemde stappen. Dit kan ook indien er jaarlijks een andere overtreding wordt waargenomen. </text:p>
          <text:p text:style-name="al">In artikel 2:29A en 1:6 van de APV zijn de intrekkingsgronden voor een exploitatievergunning op grond van de APV opgenomen. Indien de burgemeester besluit om op grond van dit artikel de exploitatievergunning in te trekken, vervalt ook de gedoogtoestemming voor de coffeeshop in het betreffende pand totdat er een nieuwe vergunning is verleend. De coffeeshop mag gedurende de toetsing van de aanvraag niet geopend zijn. Op de nieuwe aanvraag wordt ook een screening uitgevoerd in het kader van de wet Bibob.</text:p>
          <text:p text:style-name="al"/>
          <text:p text:style-name="al">
          <text:span text:style-name="nadrukvet">
            <text:span text:style-name="nadrukcur">Bedrijfsovername en de vestiging van nieuwe coffeeshops (art 6)</text:span>
          </text:span>
        </text:p>
          <text:p text:style-name="al">In artikel 6 zijn de zaken geregeld waaraan een nieuwe coffeeshop moet voldoen. </text:p>
          <text:p text:style-name="al"/>
          <text:p text:style-name="al">
          <text:span text:style-name="nadrukcur">Bedrijfsovername</text:span>
        </text:p>
          <text:p text:style-name="al">Met dit artikel is het mogelijk om een bestaande coffeeshop over te doen aan een nieuwe eigenaar. Het is wel van belang om bij een eventuele overname na te gaan of de nieuwe eigenaar voldoet aan de eisen zoals gesteld in de APV en deze beleidsregels. Ook is een screening op grond van de wet Bibob vereist. Gedurende de periode dat deze procedure loopt, mag het betreffende bedrijf nog niet overgenomen worden. Indien dat nodig is kan de burgemeester het bedrijf hierop sluiten.</text:p>
          <text:p text:style-name="al"/>
          <text:p text:style-name="al">
          <text:span text:style-name="nadrukcur">Vestigingscriteria nieuwe coffeeshops</text:span>
        </text:p>
          <text:p text:style-name="al">De in de beleidsregels opgenomen ruimtelijke eisen zijn opgenomen om te beperken, de controle te kunnen behouden en de drempel tot coffeeshops voor jongeren te verhogen. Opgemerkt moet worden dat voor de nieuwvestiging van een coffeeshop altijd vooraf advies gevraagd wordt aan de politie en de wijkmanagers. Indien er een negatief advies wordt gegeven inzake het woon- en leefklimaat ter plaatse dan wel het beschermen van de volksgezondheid tegen het gebruik van drugs in zijn algemeenheid en in het bijzonder voor jeugdigen onder de 18 jaar, zal de burgemeester geen exploitatievergunning en gedoogbeschikking afgev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39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9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9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Beleidsregels voor handhaving artikel 13b Opiumwet bij lokalen, woningen en coffeeshop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94</meta:user-defined>
    <meta:user-defined meta:name="OVERHEIDop.GmbID/DC.identifier">gmb-2019-47394</meta:user-defined>
    <meta:user-defined meta:name="OVERHEID.TaxonomieBeleidsagenda/OVERHEID.category">Openbare orde en veiligheid | Organisatie en beleid</meta:user-defined>
    <meta:user-defined meta:name="OVERHEID.Gemeente/DC.spatial">Veenendaal</meta:user-defined>
    <meta:user-defined meta:name="DC.source">Opiumwet;1.0:v:BWBR0001941&amp;artikel=13b</meta:user-defined>
    <meta:user-defined meta:name="DCTERMS.alternative">Beleidsregels voor handhaving artikel 13b Opiumwet bij lokalen, woningen en coffeeshops</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9-02-28</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388502_2</meta:user-defined>
    <meta:user-defined meta:name="OVERHEIDop.versieInformatie"/>
  </office:meta>
</office:document-meta>
</file>