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ed and Breakfast aan het Poortwegje 19 in Zuilichem. Zaaknummer: 0214114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2-2019 een omgevingsvergunning voor het realiseren van een Bed and Breakfast op het adres Poortwegje 19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9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Bed and Breakfast aan het Poortwegje 19 in Zuilichem. Zaaknummer: 02141144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90</meta:user-defined>
    <meta:user-defined meta:name="OVERHEIDop.GmbID/DC.identifier">gmb-2019-47390</meta:user-defined>
    <meta:user-defined meta:name="OVERHEID.TaxonomieBeleidsagenda/OVERHEID.category">Ruimte en infrastructuur | Organisatie en beleid</meta:user-defined>
    <meta:user-defined meta:name="OVERHEIDop.referentienummer">0214114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S 19</meta:user-defined>
    <meta:user-defined meta:name="OVERHEIDop.woonplaats">Zuilichem</meta:user-defined>
    <meta:user-defined meta:name="OVERHEIDop.straatnaam">Poortwegj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645 424631</meta:user-defined>
    <meta:user-defined meta:name="OVERHEIDop.versieInformatie"/>
  </office:meta>
</office:document-meta>
</file>