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kinderopvang Heikampen 5-7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3 januari 2019 besloten medewerking te verlenen aan de aanvraag om omgevingsvergunning voor de activiteit: ‘brandveilig gebruik van de bestaande bebouwing’ (artikel 2.1 lid 1 onderdeel d Wabo). </text:p>
            <text:p text:style-name="common-al">Het adres is Heikampen 5-7 in Nuenen en de aanvraag is geregistreerd onder nummer N-HZ-2018-0148. Het betreft het wijzigen van het brandveilig gebruik voor de kinderopvang Kids Society Erica.</text:p>
            <text:p text:style-name="tussenkopcur">Ter inzage</text:p>
            <text:p text:style-name="common-al">De omgevingsvergunning ligt met ingang van 11 januar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0 januar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3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kinderopvang Heikampen 5-7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739</meta:user-defined>
    <meta:user-defined meta:name="OVERHEIDop.GmbID/DC.identifier">gmb-2019-4739</meta:user-defined>
    <meta:user-defined meta:name="OVERHEID.TaxonomieBeleidsagenda/OVERHEID.category">Ruimte en infrastructuur | Organisatie en beleid</meta:user-defined>
    <meta:user-defined meta:name="OVERHEIDop.referentienummer">N-HZ-2018-0148</meta:user-defined>
    <meta:user-defined meta:name="DCTERMS.abstract">brandveilig gebruik kinderopva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17 385613</meta:user-defined>
    <meta:user-defined meta:name="OVERHEID.EPSG28992/DC.spatial">166317 385613</meta:user-defined>
    <meta:user-defined meta:name="OVERHEIDop.versieInformatie"/>
  </office:meta>
</office:document-meta>
</file>