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34337 - van der Veurweg 8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der Veurweg 8 te Beek</text:p>
            <text:p text:style-name="tussenkopcur">Omschrijving : plaatsen van een dakopbouw</text:p>
            <text:p text:style-name="tussenkopcur">Datum ontvangst : 24 februari 2019</text:p>
            <text:p text:style-name="tussenkopcur">Zaaknummer ODRN : W.Z19.10178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38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8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8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34337 - van der Veurweg 8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387</meta:user-defined>
    <meta:user-defined meta:name="OVERHEIDop.GmbID/DC.identifier">gmb-2019-473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EB 8</meta:user-defined>
    <meta:user-defined meta:name="OVERHEIDop.woonplaats">Beek</meta:user-defined>
    <meta:user-defined meta:name="OVERHEIDop.straatnaam">Van der Veur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54 426667</meta:user-defined>
    <meta:user-defined meta:name="OVERHEIDop.versieInformatie"/>
  </office:meta>
</office:document-meta>
</file>