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landbouwschuur op het perceel Walingsdijk 101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19 een besluit genomen op de aanvraag met zaaknummer 2018-HZ-0601 voor een omgevingsvergunning voor het bouwen van een landbouwschuur op locatie Walingsdijk 101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375</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75</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75</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landbouwschuur op het perceel Walingsdijk 101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47375</meta:user-defined>
    <meta:user-defined meta:name="OVERHEIDop.GmbID/DC.identifier">gmb-2019-47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RM 101</meta:user-defined>
    <meta:user-defined meta:name="OVERHEID.PostcodeHuisnummer/OVERHEIDop.postcodeHuisnummer">1645RM 10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782 514911</meta:user-defined>
    <meta:user-defined meta:name="OVERHEID.EPSG28992/DC.spatial">122993.99 515064</meta:user-defined>
    <meta:user-defined meta:name="OVERHEIDop.versieInformatie"/>
  </office:meta>
</office:document-meta>
</file>