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27 februari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tijdelijke ontheffing sluitingsuur op 1, 2, 3 &amp; 4 maart 2019 voor een inrichting in ‘s-Heerenhoek (verleend op 21 februari 2019, 19.004036);</text:p>
              </text:list-item>
              <text:list-item text:style-override="id1-3-2-1-1-2-2">
                <text:number>•</text:number>
                <text:p text:style-name="al">een vergunning voor het houden van Braderie op 8 juni 2019 in Lewedorp (verleend op 22 februari 2019, 19.004264);</text:p>
              </text:list-item>
              <text:list-item text:style-override="id1-3-2-1-1-2-3">
                <text:number>•</text:number>
                <text:p text:style-name="al">een vergunning voor het houden van Carnaval Kiekieris op 1 t/m 5 maart 2019 in ’s-Heerenhoek (verleend op 25 februari 2019, 19.003658);</text:p>
              </text:list-item>
              <text:list-item text:style-override="id1-3-2-1-1-2-4">
                <text:number>•</text:number>
                <text:p text:style-name="al">een vergunning voor het houden van Carnaval Bierdulve op 1 t/m 4 maart 2019 in ’s-Heerenhoek (verleend op 25 februari 2019, 19.004462);</text:p>
              </text:list-item>
              <text:list-item text:style-override="id1-3-2-1-1-2-5">
                <text:number>•</text:number>
                <text:p text:style-name="al">een vergunning voor het houden van Boerenmarkt op 11 mei en 6 juli 2019 in Heinkenszand (verleend op 19 februari, 19.004088);</text:p>
              </text:list-item>
              <text:list-item text:style-override="id1-3-2-1-1-2-6">
                <text:number>•</text:number>
                <text:p text:style-name="al">een vergunning voor het houden van Kinderkledingbeurs Zuid-Beveland op 29 en 30 maart 2019 in ’s-Heerenhoek (verleend op 19 februari 2019, 19.004068);</text:p>
              </text:list-item>
              <text:list-item text:style-override="id1-3-2-1-1-2-7">
                <text:number>•</text:number>
                <text:p text:style-name="al">een tijdelijke ontheffing sluitingsuur op 1 t/m 4 maart 2019 voor een inrichting in ‘s-Heerenhoek (verleend op 25 februari 2019, 19.003489);</text:p>
              </text:list-item>
            </text:list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37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27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72</meta:user-defined>
    <meta:user-defined meta:name="OVERHEIDop.GmbID/DC.identifier">gmb-2019-473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