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Katwijkerlaan 62 Pijnacker, vergroten woning (34484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vergroten woning </text:p>
            <text:p text:style-name="common-al">OLO-nummer                   3448497</text:p>
            <text:p text:style-name="common-al">Dossiernummer               O18-0887 </text:p>
            <text:p text:style-name="common-al">Locatie                                 Katwijkerlaan 62 Pijnacker</text:p>
            <text:p text:style-name="common-al">Postcode                            2641 PJ</text:p>
            <text:p text:style-name="common-al">Datum ontvangst            22 februari 2019</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7366</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366</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366</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Katwijkerlaan 62 Pijnacker, vergroten woning (344849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366</meta:user-defined>
    <meta:user-defined meta:name="OVERHEIDop.GmbID/DC.identifier">gmb-2019-473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PJ 62</meta:user-defined>
    <meta:user-defined meta:name="OVERHEIDop.woonplaats">Pijnacker</meta:user-defined>
    <meta:user-defined meta:name="OVERHEIDop.straatnaam">Katwijkerlaan</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91868 450307</meta:user-defined>
    <meta:user-defined meta:name="OVERHEIDop.versieInformatie"/>
  </office:meta>
</office:document-meta>
</file>