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go, 5x5 estafetteloop 11 me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Argo voor de 5x5 estafette hardloopwedstrijd op 11 mei 2019, nabij het sportveld aan de Bezelhorstweg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6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6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go, 5x5 estafetteloop 11 me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7364</meta:user-defined>
    <meta:user-defined meta:name="OVERHEIDop.GmbID/DC.identifier">gmb-2019-47364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418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87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52 443778</meta:user-defined>
    <meta:user-defined meta:name="OVERHEIDop.versieInformatie"/>
  </office:meta>
</office:document-meta>
</file>