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8 (verbouwen pand, plaatsen reclame ); 513265; 21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2-2018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3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8 (verbouwen pand, plaatsen reclame ); 513265; 21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362</meta:user-defined>
    <meta:user-defined meta:name="OVERHEIDop.GmbID/DC.identifier">gmb-2019-4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58a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6 470845</meta:user-defined>
    <meta:user-defined meta:name="OVERHEIDop.versieInformatie"/>
  </office:meta>
</office:document-meta>
</file>