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ijkstraat 29 het vervangen van de dakbedekk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Dijkstraat 29 OV20190120 het vervangen van de dakbedekking (2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35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5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5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ijkstraat 29 het vervangen van de dakbedekk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352</meta:user-defined>
    <meta:user-defined meta:name="OVERHEIDop.GmbID/DC.identifier">gmb-2019-473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C 29</meta:user-defined>
    <meta:user-defined meta:name="OVERHEIDop.woonplaats">Bolsward</meta:user-defined>
    <meta:user-defined meta:name="OVERHEIDop.straatnaam">Dijk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828 563901</meta:user-defined>
    <meta:user-defined meta:name="OVERHEIDop.versieInformatie"/>
  </office:meta>
</office:document-meta>
</file>