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10 (wijzigen dakbedekking monumentaal pand); 502925; 19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34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10 (wijzigen dakbedekking monumentaal pand); 502925; 19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347</meta:user-defined>
    <meta:user-defined meta:name="OVERHEIDop.GmbID/DC.identifier">gmb-2019-47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H 110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512 469175</meta:user-defined>
    <meta:user-defined meta:name="OVERHEIDop.versieInformatie"/>
  </office:meta>
</office:document-meta>
</file>