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men Sytstrastraat 2 het bouwen van een verdieping op de bestaande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armen Sytstrastraat 2 OV20190118 het bouwen van een verdieping op de bestaande aanbouw in strijd met het bestemmingsplan (2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4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4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4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men Sytstrastraat 2 het bouwen van een verdieping op de bestaande aanbouw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43</meta:user-defined>
    <meta:user-defined meta:name="OVERHEIDop.GmbID/DC.identifier">gmb-2019-47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M 2</meta:user-defined>
    <meta:user-defined meta:name="OVERHEIDop.woonplaats">Sneek</meta:user-defined>
    <meta:user-defined meta:name="OVERHEIDop.straatnaam">Harmen Sytstr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09 561248</meta:user-defined>
    <meta:user-defined meta:name="OVERHEIDop.versieInformatie"/>
  </office:meta>
</office:document-meta>
</file>