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werp-beschikking uitgebreide voorbereidingsprocedure voor 30 appartementen, op de hoek van Eilandswal/Oudorperdijkje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</text:p>
            <text:p text:style-name="common-al">
            <text:span text:style-name="nadrukvet">Kennisgeving ontwerp-beschikking uitgebreide voorbereidingsprocedure</text:span>
          </text:p>
            <text:p text:style-name="common-al">Burgemeester en wethouders van Alkmaar maken bekend dat zij voornemens zijn vergunning te verlenen voor:</text:p>
            <text:p text:style-name="common-al">
            <text:span text:style-name="nadrukvet">Perceel op de hoek van </text:span>
            <text:span text:style-name="nadrukvet">Eilandswal / Oudorperdijkje, Alkmaar</text:span>
            <text:span text:style-name="nadrukvet">:</text:span> het bouwen van 30 appartementen met parkeerplaatsen (bouwproject West-Friese Poort). </text:p>
            <text:p text:style-name="common-al">
            <text:span text:style-name="nadrukondlijn">Rectificatie:</text:span> ook zal een nieuwe inrit (uitrit) onderdeel uitmaken van het (bouw)project/de ontwerp-beschikking. De termijn voor het indienen van zienswijzen zoals woensdag 20 februari jl. kenbaar gemaakt blijft ongewijzigd:    </text:p>
            <text:p text:style-name="common-al">Datum einde zienswijzentermijn: 3 april 2019</text:p>
            <text:p text:style-name="common-al">
            <text:span text:style-name="nadrukvet">Zienswijzen</text:span>
          </text:p>
            <text:p text:style-name="common-al">Het ontwerpbesluit met de ontwerp-vvgb en de bijbehorende stukken liggen vanaf donderdag 21 februari 2019 gedurende zes weken ter visie bij de servicebalie Vergunning- en subsidieverlening op het Stadskantoor. U kunt de stukken alleen op afspraak inzien. Wilt u langskomen?<text:span text:style-name="nadrukondlijn"> Maak een afspraak</text:span><text:a xlink:href="http://www.alkmaar.nl/Afspraak_inzage" xlink:type="simple">.</text:a><text:span text:style-name="nadrukondlijn"/></text:p>
            <text:p text:style-name="common-al">Belanghebbenden kunnen gedurende deze termijn mondeling of schriftelijk eventuele zienswijzen over het ontwerpbesluit en de ontwerp-vvgb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33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3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3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ontwerp-beschikking uitgebreide voorbereidingsprocedure voor 30 appartementen, op de hoek van Eilandswal/Oudorperdijkj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39</meta:user-defined>
    <meta:user-defined meta:name="OVERHEIDop.GmbID/DC.identifier">gmb-2019-47339</meta:user-defined>
    <meta:user-defined meta:name="OVERHEID.TaxonomieBeleidsagenda/OVERHEID.category">Huisvesting | Organisatie en beleid</meta:user-defined>
    <meta:user-defined meta:name="OVERHEID.Gemeente/DC.spatial">Alkmaar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op.versieInformatie"/>
  </office:meta>
</office:document-meta>
</file>