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tijdelijk het plaatsen van een woonunit, Tzummerweg naast 14 B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Tzummerweg naast 14 B te Franeker, t.b.v. het tijdelijk het plaatsen van een woonunit, V-20180511 (ingetrokken 11-02-2019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33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33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tijdelijk het plaatsen van een woonunit, Tzummerweg naast 14 B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337</meta:user-defined>
    <meta:user-defined meta:name="OVERHEIDop.GmbID/DC.identifier">gmb-2019-47337</meta:user-defined>
    <meta:user-defined meta:name="OVERHEID.TaxonomieBeleidsagenda/OVERHEID.category">Ruimte en infrastructuur | Organisatie en beleid</meta:user-defined>
    <meta:user-defined meta:name="OVERHEIDop.referentienummer">V-2018051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N 14a</meta:user-defined>
    <meta:user-defined meta:name="OVERHEIDop.woonplaats">Franeker</meta:user-defined>
    <meta:user-defined meta:name="OVERHEIDop.straatnaam">Tzumm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193 577128</meta:user-defined>
    <meta:user-defined meta:name="OVERHEIDop.versieInformatie"/>
  </office:meta>
</office:document-meta>
</file>