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unit voor 5 jaar Reitsema Burchtstraat 4 in Grijpskerk</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plaatsen van een unit voor 5 jaarop locatie Reitsema Burchtstraat 4 in Grijpskerk. De aanvraag is geregistreerd onder zaaknummer Z2019006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unit voor 5 jaar Reitsema Burchtstraat 4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32</meta:user-defined>
    <meta:user-defined meta:name="OVERHEIDop.GmbID/DC.identifier">gmb-2019-4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BG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416 586472</meta:user-defined>
    <meta:user-defined meta:name="OVERHEIDop.versieInformatie"/>
  </office:meta>
</office:document-meta>
</file>