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Niet in behandeling genomen aanvraag omgevingsvergunning: Slijkwelsestraat 3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lijkwellsestraat 3, 5325KB Well</text:p>
            <text:p text:style-name="common-al">Het besluit tot niet-behandelen is verzonden op 29-01-2019 en heeft betrekking op : een omgevingsvergunning is buiten behandeling gelaten voor het verbouwen en uitbreiden van een wo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3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Niet in behandeling genomen aanvraag omgevingsvergunning: Slijkwelsestraat 3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31</meta:user-defined>
    <meta:user-defined meta:name="OVERHEIDop.GmbID/DC.identifier">gmb-2019-47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B 3</meta:user-defined>
    <meta:user-defined meta:name="OVERHEIDop.woonplaats">Well</meta:user-defined>
    <meta:user-defined meta:name="OVERHEIDop.straatnaam">Slijkwell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1600 417847</meta:user-defined>
    <meta:user-defined meta:name="OVERHEIDop.versieInformatie"/>
  </office:meta>
</office:document-meta>
</file>