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Plein 15 het verbouwen van de keuken van het restaur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Plein 15 OV20190110 het verbouwen van de keuken van het restaurant (18-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31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1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1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Plein 15 het verbouwen van de keuken van het restaura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7312</meta:user-defined>
    <meta:user-defined meta:name="OVERHEIDop.GmbID/DC.identifier">gmb-2019-473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ER 15</meta:user-defined>
    <meta:user-defined meta:name="OVERHEIDop.woonplaats">Makkum</meta:user-defined>
    <meta:user-defined meta:name="OVERHEIDop.straatnaam">Plei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978 563153</meta:user-defined>
    <meta:user-defined meta:name="OVERHEIDop.versieInformatie"/>
  </office:meta>
</office:document-meta>
</file>