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Papeterspad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726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Papeterspad ong. Dordrecht</text:span>
          </text:p>
            <text:p text:style-name="common-al">Datumontvangst: 7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31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Papeterspad ong.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10</meta:user-defined>
    <meta:user-defined meta:name="OVERHEIDop.GmbID/DC.identifier">gmb-2019-47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WT 5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85.52 424875.66</meta:user-defined>
    <meta:user-defined meta:name="OVERHEIDop.versieInformatie"/>
  </office:meta>
</office:document-meta>
</file>