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disonstraat 2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februari 2019 een besluit genomen op de aanvraag met zaaknummer <text:span text:style-name="nadrukvet">W-AOV190010 </text:span>voor het tijdelijk plaatsen van twee units op locatie <text:span text:style-name="nadrukvet">Edisonstraat 2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5 febr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maart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30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0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0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Edisonstraat 2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7309</meta:user-defined>
    <meta:user-defined meta:name="OVERHEIDop.GmbID/DC.identifier">gmb-2019-47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LM 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747.71 372195.85</meta:user-defined>
    <meta:user-defined meta:name="OVERHEIDop.versieInformatie"/>
  </office:meta>
</office:document-meta>
</file>