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Marjoleinweg 22 (zaaknummer: 1376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joleinweg 22 </text:span>
            <text:span text:style-name="nadrukvet">–</text:span> ontvangen 25 februari 2019 voor het uitbreiden van de woning aan de zijgevel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Marjoleinweg 22 (zaaknummer: 1376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07</meta:user-defined>
    <meta:user-defined meta:name="OVERHEIDop.GmbID/DC.identifier">gmb-2019-4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X</meta:user-defined>
    <meta:user-defined meta:name="OVERHEIDop.woonplaats">Zwolle</meta:user-defined>
    <meta:user-defined meta:name="OVERHEIDop.straatnaam">Marjolei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79 503704</meta:user-defined>
    <meta:user-defined meta:name="OVERHEIDop.versieInformatie"/>
  </office:meta>
</office:document-meta>
</file>