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tuinhuis, Langestraat 88, Bitgu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Langestraat 88 Bitgumm, t.b.v. het bouwen van een tuinhuis. V-20190057. (Ingekomen 19-02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30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tuinhuis, Langestraat 88, Bitgum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03</meta:user-defined>
    <meta:user-defined meta:name="OVERHEIDop.GmbID/DC.identifier">gmb-2019-47303</meta:user-defined>
    <meta:user-defined meta:name="OVERHEID.TaxonomieBeleidsagenda/OVERHEID.category">Ruimte en infrastructuur | Organisatie en beleid</meta:user-defined>
    <meta:user-defined meta:name="OVERHEIDop.referentienummer">V-20190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PD 88</meta:user-defined>
    <meta:user-defined meta:name="OVERHEIDop.woonplaats">Bitgummole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894 584434</meta:user-defined>
    <meta:user-defined meta:name="OVERHEIDop.versieInformatie"/>
  </office:meta>
</office:document-meta>
</file>