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eerswal 2 het uitbreiden van de bedrijfs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Makkum, Meerswal 2 OV20190111 het uitbreiden van de bedrijfslocatie (19-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30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0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30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Meerswal 2 het uitbreiden van de bedrijfsloc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302</meta:user-defined>
    <meta:user-defined meta:name="OVERHEIDop.GmbID/DC.identifier">gmb-2019-473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JA 2</meta:user-defined>
    <meta:user-defined meta:name="OVERHEIDop.woonplaats">Makkum</meta:user-defined>
    <meta:user-defined meta:name="OVERHEIDop.straatnaam">Meerswa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47 563086</meta:user-defined>
    <meta:user-defined meta:name="OVERHEIDop.versieInformatie"/>
  </office:meta>
</office:document-meta>
</file>