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Ieëper kermis, 24 en 25 augustus 2019, Patronaatsplei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EVENEMENTEN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<text:span text:style-name="nadrukvet">evenementenvergunning</text:span>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Patronaatsplei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en 25 augustus 2019, Ieëper kermis</text:p>
                  </table:table-cell>
                  <table:table-cell table:style-name="entry" table:number-rows-spanned="1" table:number-columns-spanned="1">
                    <text:p text:style-name="table_al">19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Ieëper kermis, 24 en 25 augustus 2019, Patronaatsplei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96</meta:user-defined>
    <meta:user-defined meta:name="OVERHEIDop.GmbID/DC.identifier">gmb-2019-47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 1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16 309514</meta:user-defined>
    <meta:user-defined meta:name="OVERHEIDop.versieInformatie"/>
  </office:meta>
</office:document-meta>
</file>