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232383 - Akeleistraat 18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Akeleistraat 18 te Beuningen Gld</text:p>
            <text:p text:style-name="tussenkopcur">Omschrijving : verplaatsen van de poort naar de zijkant van de tuin</text:p>
            <text:p text:style-name="tussenkopcur">Datum ontvangst : 22 februari 2019</text:p>
            <text:p text:style-name="tussenkopcur">Zaaknummer ODRN : W.Z19.101783.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7295</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295</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295</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4232383 - Akeleistraat 18 te Beuningen G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295</meta:user-defined>
    <meta:user-defined meta:name="OVERHEIDop.GmbID/DC.identifier">gmb-2019-4729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AT 18</meta:user-defined>
    <meta:user-defined meta:name="OVERHEIDop.woonplaats">Beuningen Gld</meta:user-defined>
    <meta:user-defined meta:name="OVERHEIDop.straatnaam">Akelei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965 430433</meta:user-defined>
    <meta:user-defined meta:name="OVERHEIDop.versieInformatie"/>
  </office:meta>
</office:document-meta>
</file>