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Katwijkerlaan 60 Pijnacker, bestaande loods vergroten d.m.v. het verplaatsen van de noordgevel (4098957)</text:p>
      <text:section text:name="zakelijke-mededeling_id1-3-2" text:style-name="zakelijke-mededeling">
        <text:section text:name="zakelijke-mededeling-tekst_id1-3-2-1" text:style-name="zakelijke-mededeling-tekst">
          <text:section text:name="tekst_id1-3-2-1-1" text:style-name="tekst">
            <text:p text:style-name="common-al">Voor                                     bestaande loods vergroten d.m.v. het verplaatsen van de noordgevel</text:p>
            <text:p text:style-name="common-al">OLO-nummer                   4098957</text:p>
            <text:p text:style-name="common-al">Dossiernummer               O18-1493 </text:p>
            <text:p text:style-name="common-al">Locatie                                 Katwijkerlaan 60 Pijnacker</text:p>
            <text:p text:style-name="common-al">Postcode                            2641 PJ</text:p>
            <text:p text:style-name="common-al">Datum ontvangst            17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2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 Katwijkerlaan 60 Pijnacker, bestaande loods vergroten d.m.v. het verplaatsen van de noordgevel (40989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29</meta:user-defined>
    <meta:user-defined meta:name="OVERHEIDop.GmbID/DC.identifier">gmb-2019-4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J 60</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814 450299</meta:user-defined>
    <meta:user-defined meta:name="OVERHEIDop.versieInformatie"/>
  </office:meta>
</office:document-meta>
</file>