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, Pastorijleane 17,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Pastorijleane 17 te Tzum, t.b.v. het kappen van een boom. V-20180058. (Ingekomen 19-02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28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8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8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Pastorijleane 17,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289</meta:user-defined>
    <meta:user-defined meta:name="OVERHEIDop.GmbID/DC.identifier">gmb-2019-47289</meta:user-defined>
    <meta:user-defined meta:name="OVERHEID.TaxonomieBeleidsagenda/OVERHEID.category">Natuur en milieu | Organisatie en beleid</meta:user-defined>
    <meta:user-defined meta:name="OVERHEIDop.referentienummer">V-20180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4SB 17</meta:user-defined>
    <meta:user-defined meta:name="OVERHEIDop.woonplaats">Tzum</meta:user-defined>
    <meta:user-defined meta:name="OVERHEIDop.straatnaam">Pastorijlean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924 574754</meta:user-defined>
    <meta:user-defined meta:name="OVERHEIDop.versieInformatie"/>
  </office:meta>
</office:document-meta>
</file>