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 van windpark Herbaijum (van 10 naar 4 turbines), Rijksweg 5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ijksweg 5 Herbaijum, t.b.v. de wijziging van windpark Herbaijum (van 10 naar 4 turbines). V-20190053. (Ingekomen 13-02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28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van windpark Herbaijum (van 10 naar 4 turbines), Rijksweg 5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87</meta:user-defined>
    <meta:user-defined meta:name="OVERHEIDop.GmbID/DC.identifier">gmb-2019-4728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V-20190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J 5</meta:user-defined>
    <meta:user-defined meta:name="OVERHEIDop.woonplaats">Herbaij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225 577502</meta:user-defined>
    <meta:user-defined meta:name="OVERHEIDop.versieInformatie"/>
  </office:meta>
</office:document-meta>
</file>