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schuur/garage en het (gedeeltelijk) slopen van het hoofdgebouw, Hitzumerweg 1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itzumerweg 1 in Tzum, t.bv. het bouwen van een schuur/garage en het (gedeeltelijk) slopen van het hoofdgebouw, V-20190052. (Ingekomen 12-02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28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8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8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/garage en het (gedeeltelijk) slopen van het hoofdgebouw, Hitzumerweg 1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83</meta:user-defined>
    <meta:user-defined meta:name="OVERHEIDop.GmbID/DC.identifier">gmb-2019-47283</meta:user-defined>
    <meta:user-defined meta:name="OVERHEID.TaxonomieBeleidsagenda/OVERHEID.category">Huisvesting | Organisatie en beleid</meta:user-defined>
    <meta:user-defined meta:name="OVERHEIDop.referentienummer">V-2019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RV 1</meta:user-defined>
    <meta:user-defined meta:name="OVERHEIDop.woonplaats">Tzum</meta:user-defined>
    <meta:user-defined meta:name="OVERHEIDop.straatnaam">Hitzum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9 575782</meta:user-defined>
    <meta:user-defined meta:name="OVERHEIDop.versieInformatie"/>
  </office:meta>
</office:document-meta>
</file>