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De Lange Fâlom 5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Lange Fâlom 5 te St.-Annaparochie, t.b.v. het bouwen van een woning. V-20190051. (Ingekomen 12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e Lange Fâlom 5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76</meta:user-defined>
    <meta:user-defined meta:name="OVERHEIDop.GmbID/DC.identifier">gmb-2019-47276</meta:user-defined>
    <meta:user-defined meta:name="OVERHEID.TaxonomieBeleidsagenda/OVERHEID.category">Ruimte en infrastructuur | Organisatie en beleid</meta:user-defined>
    <meta:user-defined meta:name="OVERHEIDop.referentienummer">V-2019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