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erkweg 4 Nootdorp, maken uitrit (4225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maken uitrit </text:p>
            <text:p text:style-name="common-al">OLO-nummer                   4225609</text:p>
            <text:p text:style-name="common-al">Dossiernummer               O19-0147 </text:p>
            <text:p text:style-name="common-al">Locatie                                 Kerkweg 4 Nootdorp</text:p>
            <text:p text:style-name="common-al">Postcode                            2631 CD</text:p>
            <text:p text:style-name="common-al">Datum ontvangst            20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erkweg 4 Nootdorp, maken uitrit (4225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74</meta:user-defined>
    <meta:user-defined meta:name="OVERHEIDop.GmbID/DC.identifier">gmb-2019-4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D 4</meta:user-defined>
    <meta:user-defined meta:name="OVERHEIDop.woonplaats">Nootdorp</meta:user-defined>
    <meta:user-defined meta:name="OVERHEIDop.straatnaam">Ker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26 450955</meta:user-defined>
    <meta:user-defined meta:name="OVERHEIDop.versieInformatie"/>
  </office:meta>
</office:document-meta>
</file>