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gelijk maken om groengas te tanken met behulp van een OrangeGas CNG installatie, De Wissel 2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Wissel 2 in St.-Annaparochie, t.b.v. het mogelijk maken om groengas te tanken met behulp van een OrangeGas CNG installatie. V-20190050. (Ingekomen 11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gelijk maken om groengas te tanken met behulp van een OrangeGas CNG installatie, De Wissel 2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70</meta:user-defined>
    <meta:user-defined meta:name="OVERHEIDop.GmbID/DC.identifier">gmb-2019-47270</meta:user-defined>
    <meta:user-defined meta:name="OVERHEID.TaxonomieBeleidsagenda/OVERHEID.category">Ruimte en infrastructuur | Organisatie en beleid</meta:user-defined>
    <meta:user-defined meta:name="OVERHEIDop.referentienummer">V-2019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2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86 586922</meta:user-defined>
    <meta:user-defined meta:name="OVERHEIDop.versieInformatie"/>
  </office:meta>
</office:document-meta>
</file>