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slopen en herbouwen van een loods - Dorpsstraat 72 a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slopen en herbouwen van een loods (zaaknr.: Z/19/225746)</text:p>
            <text:p text:style-name="common-al">Locatie: Dorpsstraat 72a, 5453 JW Langenboom </text:p>
            <text:p text:style-name="common-al">Datum ontvangen: 21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slopen en herbouwen van een loods - Dorpsstraat 72 a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65</meta:user-defined>
    <meta:user-defined meta:name="OVERHEIDop.GmbID/DC.identifier">gmb-2019-4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JW 72a</meta:user-defined>
    <meta:user-defined meta:name="OVERHEIDop.woonplaats">Langenboo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227 413303</meta:user-defined>
    <meta:user-defined meta:name="OVERHEIDop.versieInformatie"/>
  </office:meta>
</office:document-meta>
</file>