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Schellingstraat 2 Delfgauw, bouwen dakkapel (4224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text:p>
            <text:p text:style-name="common-al">OLO-nummer                   4224057</text:p>
            <text:p text:style-name="common-al">Dossiernummer               O19-0146 </text:p>
            <text:p text:style-name="common-al">Locatie                                 Schellingstraat 2 Delfgauw</text:p>
            <text:p text:style-name="common-al">Postcode                            2645 HA</text:p>
            <text:p text:style-name="common-al">Datum ontvangst            19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Schellingstraat 2 Delfgauw, bouwen dakkapel (4224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60</meta:user-defined>
    <meta:user-defined meta:name="OVERHEIDop.GmbID/DC.identifier">gmb-2019-4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A 2</meta:user-defined>
    <meta:user-defined meta:name="OVERHEIDop.woonplaats">Delfgauw</meta:user-defined>
    <meta:user-defined meta:name="OVERHEIDop.straatnaam">Schellin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98 446811</meta:user-defined>
    <meta:user-defined meta:name="OVERHEIDop.versieInformatie"/>
  </office:meta>
</office:document-meta>
</file>